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9 januari 2023</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ntvangen voor Smit, G.J.C. de Verzoek om ontheffing art 35 Alcoholwet opening dorpsplein Donge op locatie Dorpsplein Vaart. De aanvraag is geregistreerd onder zaaknummer 2023-000975. De aanvraag betreft de volgende activiteiten:</text:p>
            <text:p text:style-name="common-al">Onrheffing art 35 alcoholwet Dorpsplei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95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aartweg</meta:user-defined>
    <dc:language>nl</dc:language>
    <meta:user-defined meta:name="OVERHEIDop.locatietype/OVERHEIDop.gebiedsmarkering">Punt</meta:user-defined>
    <meta:user-defined meta:name="DC.title">Ontvangst aanvraag op 19 januari 2023</meta:user-defined>
    <meta:user-defined meta:name="DCTERMS.W3CDTF/DCTERMS.available">2023-01-26</meta:user-defined>
    <meta:user-defined meta:name="DCTERMS.W3CDTF/OVERHEIDop.jaargang">2023</meta:user-defined>
    <meta:user-defined meta:name="OVERHEIDop.publicationIssue">27951</meta:user-defined>
    <meta:user-defined meta:name="OVERHEIDop.GmbID/DC.identifier">gmb-2023-27951</meta:user-defined>
    <meta:user-defined meta:name="OVERHEIDop.versieInformatie"/>
  </office:meta>
</office:document-meta>
</file>