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omgeving van Industrieweg 16A en Grondzeiler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108</text:p>
            <text:p text:style-name="common-al">Voor de activiteit: het kappen van 53 bomen t.b.v. bouwplan Industrieweg 16A Heerjansdam</text:p>
            <text:p text:style-name="common-al">Datum: 21-6-2023</text:p>
            <text:p text:style-name="common-al">Locatie: In de omgeving van Industrieweg 16A en Grondzeiler Heerjansda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950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ag, Beslissingstermijn verlengd omgevingsvergunning omgeving van Industrieweg 16A en Grondzeiler Heerjans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507</meta:user-defined>
    <meta:user-defined meta:name="OVERHEIDop.GmbID/DC.identifier">gmb-2023-279507</meta:user-defined>
    <meta:user-defined meta:name="OVERHEIDop.versieInformatie"/>
  </office:meta>
</office:document-meta>
</file>