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3-06-2023 een aanvraag omgevingsvergunning hebben ontvangen voor het verbouwen van de bestaande berging op het adres Schoolstraat 25, 5124 RM Molenschot (103515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50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15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05</meta:user-defined>
    <meta:user-defined meta:name="OVERHEIDop.GmbID/DC.identifier">gmb-2023-279505</meta:user-defined>
    <meta:user-defined meta:name="OVERHEIDop.versieInformatie"/>
  </office:meta>
</office:document-meta>
</file>