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Kromme Nering 14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Z2023-00000105</text:p>
            <text:p text:style-name="common-al">Voor de activiteit: het plaatsen van erfafscheidingen rondom de tuin</text:p>
            <text:p text:style-name="common-al">Datum: 21-6-2023</text:p>
            <text:p text:style-name="common-al">Locatie: Kromme Nering 14 Heerjansda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950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0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0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Kromme Nering 14 Heerjansda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500</meta:user-defined>
    <meta:user-defined meta:name="OVERHEIDop.GmbID/DC.identifier">gmb-2023-279500</meta:user-defined>
    <meta:user-defined meta:name="OVERHEIDop.versieInformatie"/>
  </office:meta>
</office:document-meta>
</file>