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plaatsen van een tijdelijke kantoorunit en keerwanden op het achterterrein aan Burgemeester v.d. Wildenberglaan 46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.d. Wildenberglaan 46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plaatsen van een tijdelijke kantoorunit en keerwanden op het achterterrein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634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p text:style-name="common-al">
            <text:span text:style-name="nadrukvet">3. Besluit reguliere omgevingsvergunning: </text:span>bezwaar mogelijk voor iedere belanghebbende binnen 6 weken na verzenddatum besluit (zie tabel hierboven).</text:p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4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6-2023</meta:user-defined>
    <dc:language>nl</dc:language>
    <meta:user-defined meta:name="OVERHEIDop.locatietype/OVERHEIDop.gebiedsmarkering">Adres</meta:user-defined>
    <meta:user-defined meta:name="DC.title">Toestemming voor het plaatsen van een tijdelijke kantoorunit en keerwanden op het achterterrein aan Burgemeester v.d. Wildenberglaan 46a te De Rip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99</meta:user-defined>
    <meta:user-defined meta:name="OVERHEIDop.GmbID/DC.identifier">gmb-2023-279499</meta:user-defined>
    <meta:user-defined meta:name="OVERHEIDop.versieInformatie"/>
  </office:meta>
</office:document-meta>
</file>