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erken, Holterweg 98 7429AH Colmschate, [DVT00M04235] Deventer M 4235 , (nabij: Veldpaper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43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Holterweg 98 7429AH Colmschate, [DVT00M04235] Deventer M 4235, (nabij: Veldpaperplein)</text:p>
            <text:p text:style-name="common-al">
            <text:span text:style-name="nadrukvet">Projectomschrijving:</text:span> het kappen van twee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49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143</meta:user-defined>
    <meta:user-defined meta:name="DCTERMS.abstract">het kappen van  twee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erken, Holterweg 98 7429AH Colmschate, [DVT00M04235] Deventer M 4235 , (nabij: Veldpaperplein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98</meta:user-defined>
    <meta:user-defined meta:name="OVERHEIDop.GmbID/DC.identifier">gmb-2023-279498</meta:user-defined>
    <meta:user-defined meta:name="OVERHEIDop.versieInformatie"/>
  </office:meta>
</office:document-meta>
</file>