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woonhuis, Pater Gelissenstraat 102 te Vijlen, kadastraal bekend gemeente Vaals, sectie A, nummer 986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uitbreiden van het woonhuis op locatie Pater Gelissenstraat 102 te Vijlen, kadastraal bekend gemeente Vaals, sectie A, nummer 9862.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 augustus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949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9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9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Pater Gelissenstraat 102 te Vijlen, kadastraal bekend gemeente Vaals, sectie A, nummer 9862</meta:user-defined>
    <dc:language>nl</dc:language>
    <meta:user-defined meta:name="OVERHEIDop.locatietype/OVERHEIDop.gebiedsmarkering">Punt</meta:user-defined>
    <meta:user-defined meta:name="DC.title">Toestemming voor uitbreiden van het woonhuis, Pater Gelissenstraat 102 te Vijlen, kadastraal bekend gemeente Vaals, sectie A, nummer 9862</meta:user-defined>
    <meta:user-defined meta:name="DCTERMS.W3CDTF/DCTERMS.available">2023-06-27</meta:user-defined>
    <meta:user-defined meta:name="DCTERMS.W3CDTF/OVERHEIDop.jaargang">2023</meta:user-defined>
    <meta:user-defined meta:name="OVERHEIDop.publicationIssue">279491</meta:user-defined>
    <meta:user-defined meta:name="OVERHEIDop.GmbID/DC.identifier">gmb-2023-279491</meta:user-defined>
    <meta:user-defined meta:name="OVERHEIDop.versieInformatie"/>
  </office:meta>
</office:document-meta>
</file>