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de Refter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213</text:p>
            <text:p text:style-name="common-al">Omschrijving: Horecabedrijf de Refter</text:p>
            <text:p text:style-name="common-al">Adres: Kanaalstraat 4 5611CT Eindhoven</text:p>
            <text:p text:style-name="common-al">Datum ontvangst: 18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4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13</meta:user-defined>
    <meta:user-defined meta:name="DCTERMS.abstract">Horecabedrijf de Refter</meta:user-defined>
    <dc:language>nl</dc:language>
    <meta:user-defined meta:name="OVERHEIDop.locatietype/OVERHEIDop.gebiedsmarkering">Punt</meta:user-defined>
    <meta:user-defined meta:name="DC.title">Ingekomen aanvraag: Horecabedrijf de Refter, Kanaalstraat 4 5611CT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49</meta:user-defined>
    <meta:user-defined meta:name="OVERHEIDop.GmbID/DC.identifier">gmb-2023-27949</meta:user-defined>
    <meta:user-defined meta:name="OVERHEIDop.versieInformatie"/>
  </office:meta>
</office:document-meta>
</file>