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4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WABO-2023-177 voor een omgevingsvergunning op locatie Landjonker 49 te Leusden. De vergunning is toegekend. Het besluit betreft het renoveren van het d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948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jonker 49 te Leus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89</meta:user-defined>
    <meta:user-defined meta:name="OVERHEIDop.GmbID/DC.identifier">gmb-2023-279489</meta:user-defined>
    <meta:user-defined meta:name="OVERHEIDop.versieInformatie"/>
  </office:meta>
</office:document-meta>
</file>