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erkstraat 11, 6931DR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voor een omgevingsvergunning voor het plaatsen van een nokverhoging  met zaaknummer Z2023-00000090 op locatie Kerkstraat 11, 6931DR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7 augustus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948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8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8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erkstraat 11, 6931DR Westervoort</meta:user-defined>
    <dc:language>nl</dc:language>
    <meta:user-defined meta:name="OVERHEIDop.locatietype/OVERHEIDop.gebiedsmarkering">Punt</meta:user-defined>
    <meta:user-defined meta:name="DC.title">Kennisgeving besluit op de besluit omgevingsvergunning, Kerkstraat 11, 6931DR Westervoo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87</meta:user-defined>
    <meta:user-defined meta:name="OVERHEIDop.GmbID/DC.identifier">gmb-2023-279487</meta:user-defined>
    <meta:user-defined meta:name="OVERHEIDop.versieInformatie"/>
  </office:meta>
</office:document-meta>
</file>