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oolmees 85, 2986VE Ridderkerk - 2023-001565,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2023-001565 voor het plaatsen van een dakkapel op het voordakvlak van de woning op locatie Koolmees 85, 2986VE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0 jun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948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8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8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olmees 85, 2986VE Ridderkerk</meta:user-defined>
    <dc:language>nl</dc:language>
    <meta:user-defined meta:name="OVERHEIDop.locatietype/OVERHEIDop.gebiedsmarkering">Punt</meta:user-defined>
    <meta:user-defined meta:name="DC.title">Kennisgeving verleend besluit op Omgevingsvergunning, Koolmees 85, 2986VE Ridderkerk - 2023-001565, het plaatsen van een dakkapel op het voordakvlak van de wo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9486</meta:user-defined>
    <meta:user-defined meta:name="OVERHEIDop.GmbID/DC.identifier">gmb-2023-279486</meta:user-defined>
    <meta:user-defined meta:name="OVERHEIDop.versieInformatie"/>
  </office:meta>
</office:document-meta>
</file>