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gunning archeologisch monument verleend Hofpark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text:span>, genoemde nummer W-AV-2022-2853 behoort niet bij deze vergunning archeologisch monument. Het referentienummer van de Rijksdienst voor Cultureel Erfgoed dat wel bij deze vergunning hoort is 1309116. Graag dit nummer vermelden bij uw bezwaarschift of andere correspondentie.</text:p>
            <text:p text:style-name="common-al">Besluit vergunning archeologisch monument Hofpark te Wateringen</text:p>
            <text:p text:style-name="common-al">Burgemeester en wethouders van Westland maken bekend, dat zij het volgende besluit van de Rijksdienst voor het Cultureel Erfgoed hebben ontvangen:</text:p>
            <text:p text:style-name="common-al">
            <text:span text:style-name="nadrukvet">Omschrijving:</text:span>De Rijksdienst voor het Cultureel Erfgoed verleend een archeologische monumentenvergunning voor onderstaande werkzaamheden op het perceel met de kadastrale aanduiding: WTR00A, 6725G0000 (Rijksmonumentnummer 46175) te gemeente Westland:</text:p>
            <text:p text:style-name="common-al">
            <text:span text:style-name="nadrukvet">Locatie:</text:span>Hofpark te Wateringen</text:p>
            <text:p text:style-name="common-al">
            <text:span text:style-name="nadrukvet">Activiteit(en):</text:span>
          </text:p>
            <text:list text:style-name="id1-3-2-1-1-7">
              <text:list-item text:style-override="id1-3-2-1-1-7-1">
                <text:number>•</text:number>
                <text:p text:style-name="al">het aanbrengen van kunstgras met drainage</text:p>
              </text:list-item>
              <text:list-item text:style-override="id1-3-2-1-1-7-2">
                <text:number>•</text:number>
                <text:p text:style-name="al">het plaatsen van en hekwerk om het kunstgrasveld</text:p>
              </text:list-item>
              <text:list-item text:style-override="id1-3-2-1-1-7-3">
                <text:number>•</text:number>
                <text:p text:style-name="al">het aanleggen van en afvoerbuis voor de drainage</text:p>
              </text:list-item>
            </text:list>
            <text:p text:style-name="common-al">
            <text:span text:style-name="nadrukvet">Inzien vergunning</text:span>
          </text:p>
            <text:p text:style-name="common-al">De vergunning ligt vanaf 7 juli 2023 gedurende zes weken ter inzage. De vergunning met de bijbehorende stukken kan tijdens deze beroepstermijn ingezien worden. 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U kunt tegen deze beschikking beroep instellen bij de sector bestuursrecht van de rechtbank Den Haag, Postbus 20302, 2500 EH Den Haag. Het beroepschrift moet binnen zes weken na de dag waarop de beschikking bij de gemeente Westland ter inzage is gelegd aan de rechtbank worden gestuurd.</text:p>
            <text:p text:style-name="common-al">Het beroepschrift dient te zijn ondertekend en tenminste te bevatten uw naam, adres, dagtekening, een omschrijving van het besluit waartegen het beroep is gericht en de gronden van het beroep.</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48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8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8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Vergunning archeologisch monument verleend Hofpark te Wateringen</meta:user-defined>
    <meta:user-defined meta:name="DCTERMS.W3CDTF/DCTERMS.available">2023-06-27</meta:user-defined>
    <meta:user-defined meta:name="DCTERMS.W3CDTF/OVERHEIDop.jaargang">2023</meta:user-defined>
    <meta:user-defined meta:name="OVERHEIDop.publicationIssue">279481</meta:user-defined>
    <meta:user-defined meta:name="OVERHEIDop.GmbID/DC.identifier">gmb-2023-279481</meta:user-defined>
    <meta:user-defined meta:name="OVERHEIDop.versieInformatie"/>
  </office:meta>
</office:document-meta>
</file>