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kkerij Bruxelles, Woenselse Markt 24 561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2838 </text:p>
            <text:p text:style-name="common-al"> Omschrijving: horecabedrijf Bakkerij Bruxell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24 5612CR Eindhoven</text:p>
              </text:list-item>
            </text:list>
            <text:p text:style-name="common-al"> Datum ontvangst: 22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47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838</meta:user-defined>
    <meta:user-defined meta:name="DCTERMS.abstract">horecabedrijf Bakkerij Bruxelles</meta:user-defined>
    <dc:language>nl</dc:language>
    <meta:user-defined meta:name="OVERHEIDop.locatietype/OVERHEIDop.gebiedsmarkering">Punt</meta:user-defined>
    <meta:user-defined meta:name="DC.title">Ingekomen aanvraag: horecabedrijf Bakkerij Bruxelles, Woenselse Markt 24 5612CR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79</meta:user-defined>
    <meta:user-defined meta:name="OVERHEIDop.GmbID/DC.identifier">gmb-2023-279479</meta:user-defined>
    <meta:user-defined meta:name="OVERHEIDop.versieInformatie"/>
  </office:meta>
</office:document-meta>
</file>