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1 Leeuwarden, (11058406) plaatsen van 5 digitale reclamedrag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Stationsplein 1 Leeuwarden, (11058406) plaatsen van 5 digitale reclamedragers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77</meta:user-defined>
    <meta:user-defined meta:name="OVERHEIDop.GmbID/DC.identifier">gmb-2023-279477</meta:user-defined>
    <meta:user-defined meta:name="OVERHEIDop.versieInformatie"/>
  </office:meta>
</office:document-meta>
</file>