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1783, E 1842, E 1844 en E 18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23 besloten om de beslistermijn voor de aanvraag met zaaknummer HZ_WABO-23-0360 voor het verlagen van het parkeerterrein en het planten van bomen op het perceel op locatie Kadastraal perceel E 1783, E 1842, E 1844 en E 1828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4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E 1783, E 1842, E 1844 en E 1828 te Mui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76</meta:user-defined>
    <meta:user-defined meta:name="OVERHEIDop.GmbID/DC.identifier">gmb-2023-279476</meta:user-defined>
    <meta:user-defined meta:name="OVERHEIDop.versieInformatie"/>
  </office:meta>
</office:document-meta>
</file>