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ing beslistermijn voor het transformeren en verduurzamen van het Rochushuis aan Elisabethplaats 30 (kantoor) en 30a (woning op verdieping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plaats 30 (kantoor) en 30a (woning op verdieping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transformeren en verduurzamen van het Rochushuis</text:p>
                  </table:table-cell>
                  <table:table-cell table:style-name="entry" table:number-rows-spanned="1" table:number-columns-spanned="1">
                    <text:p text:style-name="table_al">22 mei 2023</text:p>
                  </table:table-cell>
                  <table:table-cell table:style-name="entry" table:number-rows-spanned="1" table:number-columns-spanned="1">
                    <text:p text:style-name="table_al">2021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ing beslistermijn voor het transformeren en verduurzamen van het Rochushuis aan Elisabethplaats 30 (kantoor) en 30a (woning op verdieping) te Geme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65</meta:user-defined>
    <meta:user-defined meta:name="OVERHEIDop.GmbID/DC.identifier">gmb-2023-279465</meta:user-defined>
    <meta:user-defined meta:name="OVERHEIDop.versieInformatie"/>
  </office:meta>
</office:document-meta>
</file>