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ade Poarte 23 Goutum, (11058413) starten van een Bed en Brogj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Reade Poarte 23 Goutum, (11058413) starten van een Bed en Brogje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64</meta:user-defined>
    <meta:user-defined meta:name="OVERHEIDop.GmbID/DC.identifier">gmb-2023-279464</meta:user-defined>
    <meta:user-defined meta:name="OVERHEIDop.versieInformatie"/>
  </office:meta>
</office:document-meta>
</file>