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V-2023-2515 voor een omgevingsvergunning : handelen in strijd met regels ruimtelijke ordening t.b.v. het verlengen van het pand "Warp", op locatie Stationsplein 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tionsplein 1 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463</meta:user-defined>
    <meta:user-defined meta:name="OVERHEIDop.GmbID/DC.identifier">gmb-2023-279463</meta:user-defined>
    <meta:user-defined meta:name="OVERHEIDop.versieInformatie"/>
  </office:meta>
</office:document-meta>
</file>