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 11 - 19 en 23, Oude Vlijmenseweg 301 t/m 323, Buys Ballotweg 1 t/m 3A (oneven)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lvinstraat 13, 5223 GD 's-Hertogenbosch, Kelvinstraat 23, 5223 GD 's-Hertogenbosch, Kelvinstraat 11, 5223 GD 's-Hertogenbosch, Oude Vlijmenseweg 301, 5223 GM 's-Hertogenbosch, Oude Vlijmenseweg 303, 5223 GM 's-Hertogenbosch, Oude Vlijmenseweg 305, 5223 GM 's-Hertogenbosch, Oude Vlijmenseweg 307, 5223 GM 's-Hertogenbosch, Oude Vlijmenseweg 309, 5223 GM 's-Hertogenbosch, Oude Vlijmenseweg 311, 5223 GM 's-Hertogenbosch, Oude Vlijmenseweg 313, 5223 GM 's-Hertogenbosch, Oude Vlijmenseweg 315, 5223 GM 's-Hertogenbosch, Oude Vlijmenseweg 317, 5223 GM 's-Hertogenbosch, Oude Vlijmenseweg 319, 5223 GM 's-Hertogenbosch, Oude Vlijmenseweg 321, 5223 GM 's-Hertogenbosch, Oude Vlijmenseweg 323, 5223 GM 's-Hertogenbosch, Kelvinstraat 7, 5223 GD 's-Hertogenbosch, Kelvinstraat 9, 5223 GD 's-Hertogenbosch, Kelvinstraat 15, 5223 GD 's-Hertogenbosch, Kelvinstraat 17, 5223 GD 's-Hertogenbosch, Kelvinstraat 19, 5223 GD 's-Hertogenbosch, Buys Ballotweg 1, 5223 GG 's-Hertogenbosch, Buys Ballotweg 2, 5223 GG 's-Hertogenbosch, Buys Ballotweg 2A, 5223 GG 's-Hertogenbosch, Buys Ballotweg 3, 5223 GG 's-Hertogenbosch, Buys Ballotweg 3A, 5223 GG 's-Hertogenbosch</text:p>
            <text:p text:style-name="common-al">
            <text:span text:style-name="nadrukvet">Omschrijving:</text:span> het slopen van de badkamers, keukens en toiletten en verwijderen van asbest</text:p>
            <text:p text:style-name="common-al">
            <text:span text:style-name="nadrukvet">Kenmerknummer: </text:span>079615110540</text:p>
            <text:p text:style-name="common-al">
            <text:span text:style-name="nadrukvet">Datum besluit: 23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4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10540</meta:user-defined>
    <meta:user-defined meta:name="DCTERMS.abstract">Projectomschrijving: Betreft de sloopmelding voor de badkamers, keukens en toiletten van enkele woningen in het pro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lvinstr 11 - 19 en 23, Oude Vlijmenseweg 301 t/m 323, Buys Ballotweg 1 t/m 3A (oneven)Sloopmeld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9462</meta:user-defined>
    <meta:user-defined meta:name="OVERHEIDop.GmbID/DC.identifier">gmb-2023-279462</meta:user-defined>
    <meta:user-defined meta:name="OVERHEIDop.versieInformatie"/>
  </office:meta>
</office:document-meta>
</file>