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 besluit Omgevingsvergunning 2022-001995, Geerhoek 1 t/m 12 te Ridderkerk (Rijsoord), het bouwen van 12 woningen in 2 bouwblokken, plan "Landerij van Rijsoord" type R</text:p>
      <text:section text:name="zakelijke-mededeling_id1-3-2" text:style-name="zakelijke-mededeling">
        <text:section text:name="zakelijke-mededeling-tekst_id1-3-2-1" text:style-name="zakelijke-mededeling-tekst">
          <text:section text:name="tekst_id1-3-2-1-1" text:style-name="tekst">
            <text:p text:style-name="common-al">Omgevingsvergunning uitgebreide procedure verleend</text:p>
            <text:p text:style-name="common-al">Burgemeesters en Wethouders hebben op 21 juni 2023 een besluit genomen op de aanvraag met zaaknummer 2022-001995 voor het bouwen van 12 woningen in 2 bouwblokken, plan "Landerij van Rijsoord" type R op locatie RDK01 C 6972 te Ridderkerk (Rijsoord) Geerhoek 1 t/m 12 te Ridderkerk. De vergunning is verleend.</text:p>
            <text:p text:style-name="common-al">Voor het inzien van het besluit, de beschikking en de bijbehorende stukken kunt u binnen zes weken na de besluitdatum een afspraak maken via de gemeentelijke website. Type in de zoekbalk ‘bouwplannen en bouwtekeningen, inzage’, keuzeformulier ‘Aanvraag inzien verleende omgevingsvergunningen’.</text:p>
            <text:p text:style-name="common-al">De beschikking is ten opzichte van de ontwerpbeschikking [niet] gewijzigd.</text:p>
            <text:p text:style-name="common-al">Tegen de beschikking kan, binnen zes weken nadat de beschikking ter inzage is gelegd,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degenen die een zienswijze willen inbrengen tegen de wijzigingen die bij het nemen van het besluit ten opzichte van het ontwerp zijn aangebracht.</text:p>
            <text:p text:style-name="common-al"/>
            <text:p text:style-name="last-al">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de Rechtbank in Rotterdam, sector bestuursrecht, Postbus 50950, 3007 BL Rotterdam. Het verzoek om voorlopige voorziening moet worden gericht aan de Voorzieningenrechter van de rechtbank in Rotterdam,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79461</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461</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461</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ntwerpbesluit op locatie Geerhoek 1 t/m 12 te Ridderkerk (Rijsoord)</meta:user-defined>
    <dc:language>nl</dc:language>
    <meta:user-defined meta:name="OVERHEIDop.locatietype/OVERHEIDop.gebiedsmarkering">Punt</meta:user-defined>
    <meta:user-defined meta:name="OVERHEIDop.locatietype/OVERHEIDop.gebiedsmarkering">Punt</meta:user-defined>
    <meta:user-defined meta:name="DC.title">Kennisgeving verleend besluit Omgevingsvergunning 2022-001995, Geerhoek 1 t/m 12 te Ridderkerk (Rijsoord), het bouwen van 12 woningen in 2 bouwblokken, plan "Landerij van Rijsoord" type R</meta:user-defined>
    <meta:user-defined meta:name="DCTERMS.W3CDTF/DCTERMS.available">2023-06-29</meta:user-defined>
    <meta:user-defined meta:name="DCTERMS.W3CDTF/OVERHEIDop.jaargang">2023</meta:user-defined>
    <meta:user-defined meta:name="OVERHEIDop.publicationIssue">279461</meta:user-defined>
    <meta:user-defined meta:name="OVERHEIDop.GmbID/DC.identifier">gmb-2023-279461</meta:user-defined>
    <meta:user-defined meta:name="OVERHEIDop.versieInformatie"/>
  </office:meta>
</office:document-meta>
</file>