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style:num-suffix=""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2-3">
      <text:list-level-style-bullet text:bullet-char="•" text:level="1">
        <style:list-level-properties text:min-label-width="10mm"/>
      </text:list-level-style-bullet>
    </text:list-style>
    <text:list-style style:name="id1-3-2-2-1-20-2-3-1">
      <text:list-level-style-bullet text:bullet-char="•" text:level="1">
        <style:list-level-properties text:min-label-width="10mm"/>
      </text:list-level-style-bullet>
    </text:list-style>
    <text:list-style style:name="id1-3-2-2-1-20-2-3-2">
      <text:list-level-style-bullet text:bullet-char="•" text:level="1">
        <style:list-level-properties text:min-label-width="10mm"/>
      </text:list-level-style-bullet>
    </text:list-style>
    <text:list-style style:name="id1-3-2-2-1-20-2-3-3">
      <text:list-level-style-bullet text:bullet-char="•" text:level="1">
        <style:list-level-properties text:min-label-width="10mm"/>
      </text:list-level-style-bullet>
    </text:list-style>
    <text:list-style style:name="id1-3-2-2-1-20-2-3-4">
      <text:list-level-style-bullet text:bullet-char="•" text:level="1">
        <style:list-level-properties text:min-label-width="10mm"/>
      </text:list-level-style-bullet>
    </text:list-style>
    <text:list-style style:name="id1-3-2-2-1-20-2-3-5">
      <text:list-level-style-bullet text:bullet-char="•" text:level="1">
        <style:list-level-properties text:min-label-width="10mm"/>
      </text:list-level-style-bullet>
    </text:list-style>
    <text:list-style style:name="id1-3-2-2-1-20-2-3-6">
      <text:list-level-style-bullet text:bullet-char="•" text:level="1">
        <style:list-level-properties text:min-label-width="10mm"/>
      </text:list-level-style-bullet>
    </text:list-style>
    <text:list-style style:name="id1-3-2-2-1-20-2-3-7">
      <text:list-level-style-bullet text:bullet-char="•" text:level="1">
        <style:list-level-properties text:min-label-width="10mm"/>
      </text:list-level-style-bullet>
    </text:list-style>
    <text:list-style style:name="id1-3-2-2-1-20-2-3-8">
      <text:list-level-style-bullet text:bullet-char="•" text:level="1">
        <style:list-level-properties text:min-label-width="10mm"/>
      </text:list-level-style-bullet>
    </text:list-style>
    <text:list-style style:name="id1-3-2-2-1-20-2-3-9">
      <text:list-level-style-bullet text:bullet-char="•" text:level="1">
        <style:list-level-properties text:min-label-width="10mm"/>
      </text:list-level-style-bullet>
    </text:list-style>
    <text:list-style style:name="id1-3-2-2-1-20-2-3-10">
      <text:list-level-style-bullet text:bullet-char="•" text:level="1">
        <style:list-level-properties text:min-label-width="10mm"/>
      </text:list-level-style-bullet>
    </text:list-style>
    <text:list-style style:name="id1-3-2-2-1-20-2-3-11">
      <text:list-level-style-bullet text:bullet-char="•" text:level="1">
        <style:list-level-properties text:min-label-width="10mm"/>
      </text:list-level-style-bullet>
    </text:list-style>
    <text:list-style style:name="id1-3-2-2-1-20-2-3-12">
      <text:list-level-style-bullet text:bullet-char="•" text:level="1">
        <style:list-level-properties text:min-label-width="10mm"/>
      </text:list-level-style-bullet>
    </text:list-style>
    <text:list-style style:name="id1-3-2-2-1-20-2-3-13">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0-4">
      <text:list-level-style-bullet text:bullet-char="•" text:level="1">
        <style:list-level-properties text:min-label-width="10mm"/>
      </text:list-level-style-bullet>
    </text:list-style>
    <text:list-style style:name="id1-3-2-2-1-20-5">
      <text:list-level-style-bullet text:bullet-char="•" text:level="1">
        <style:list-level-properties text:min-label-width="10mm"/>
      </text:list-level-style-bullet>
    </text:list-style>
    <text:list-style style:name="id1-3-2-2-1-20-6">
      <text:list-level-style-bullet text:bullet-char="•" text:level="1">
        <style:list-level-properties text:min-label-width="10mm"/>
      </text:list-level-style-bullet>
    </text:list-style>
    <text:list-style style:name="id1-3-2-2-1-20-7">
      <text:list-level-style-bullet text:bullet-char="•" text:level="1">
        <style:list-level-properties text:min-label-width="10mm"/>
      </text:list-level-style-bullet>
    </text:list-style>
    <text:list-style style:name="id1-3-2-2-1-20-8">
      <text:list-level-style-bullet text:bullet-char="•" text:level="1">
        <style:list-level-properties text:min-label-width="10mm"/>
      </text:list-level-style-bullet>
    </text:list-style>
    <text:list-style style:name="id1-3-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office:automatic-styles>
  <office:body>
    <office:text>
      <text:p text:style-name="new_page_staatscourant"/>
      <text:p text:style-name="single-kop-titel">Verkeersbesluit – Tijdelijke verkeersmaatregelen Kermis, Bes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de Gemeente Best,</text:p>
            <text:p text:style-name="common-al"/>
            <text:p text:style-name="common-al">
            <text:span text:style-name="nadrukvet">Gelet op</text:span>
          </text:p>
            <text:p text:style-name="common-al">De bepalingen in de wegenverkeerswet 1994, het Reglement Verkeersregels en Verkeerstekens 1990 (RVV 1990), het Besluit Administratieve Bepalingen inzake het Wegverkeer (BABW) en Best Mobiel – De Bestse Mobiliteitsaanpak (december 2017);</text:p>
            <text:p text:style-name="common-al"/>
            <text:p text:style-name="common-al">Artikel 18, lid 1 onder d van de Wegenverkeerswet 1994 op grond waarvan verkeersbesluiten worden genomen door burgemeester en wethouders voor zover zij het verkeer betreffen op wegen, die niet in beheer zijn bij het Rijk, de Provincie of een Waterschap;</text:p>
            <text:p text:style-name="common-al"/>
            <text:p text:style-name="common-al">Het feit dat de verkeerskundige van de afdeling Beheer &amp; Realisatie bij besluit is gemandateerd tot het nemen van verkeersbesluiten op grond van de Wegenverkeerswet 1994;</text:p>
            <text:p text:style-name="common-al"/>
            <text:p text:style-name="common-al">Artikel 2 van de Wegenverkeerswet 1994, uit oogpunt van:</text:p>
            <text:list text:style-name="id1-3-2-2-1-12">
              <text:list-item text:style-override="id1-3-2-2-1-12-1">
                <text:number>•</text:number>
                <text:p text:style-name="al">Het verzekeren van de veiligheid op de weg;</text:p>
              </text:list-item>
              <text:list-item text:style-override="id1-3-2-2-1-12-2">
                <text:number>•</text:number>
                <text:p text:style-name="al">Het beschermen van weggebruikers en passagiers;</text:p>
              </text:list-item>
              <text:list-item text:style-override="id1-3-2-2-1-12-3">
                <text:number/>
                <text:p text:style-name="al"/>
              </text:list-item>
            </text:list>
            <text:p text:style-name="tussenkopcur">
            <text:span text:style-name="nadrukvet">Overwegende dat</text:span>
          </text:p>
            <text:p text:style-name="common-al">Op grond van artikel 15, eerste lid, van de wegenverkeerswet 1994 de plaatsing van de in artikel 12 van het Besluit Administratieve Bepalingen inzake het Wegverkeer genoemde verkeerstekens en onderborden, voor zover daardoor een gebod of verbod ontstaat of wordt gewijzigd, geschiedt krachtens een verkeersbesluit.</text:p>
            <text:p text:style-name="common-al"/>
            <text:p text:style-name="common-al">Op grond van artikel 15, tweede lid, van de Wegenverkeerswet 1994 maatregelen op af aan de weg die leiden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mmon-al"/>
            <text:p text:style-name="tussenkopcur">
            <text:span text:style-name="nadrukvet">Is het gewenst om</text:span>
          </text:p>
            <text:p text:style-name="common-al">In verband met het evenement Kermis 2023 de volgende tijdelijke verkeersmaatregelen te treffen:</text:p>
            <text:list text:style-name="id1-3-2-2-1-20">
              <text:list-item text:style-override="id1-3-2-2-1-20-1">
                <text:number>•</text:number>
                <text:p text:style-name="al">Instellen van een snelheidsbeperking (30 km) op de Oude Rijksweg tussen de Nieuwstraat en de Speelheideweg;</text:p>
              </text:list-item>
              <text:list-item text:style-override="id1-3-2-2-1-20-2">
                <text:number>•</text:number>
                <text:p text:style-name="al">De volgende wegen fysiek af te sluiten voor verkeer en hier een parkeerverbod in te stellen voor het uitstallen en gebruiken van de kermisattracties:</text:p>
                <text:list text:style-name="id1-3-2-2-1-20-2-3">
                  <text:list-item text:style-override="id1-3-2-2-1-20-2-3-1">
                    <text:number>•</text:number>
                    <text:p text:style-name="al">Het Raadhuisplein;</text:p>
                  </text:list-item>
                  <text:list-item text:style-override="id1-3-2-2-1-20-2-3-2">
                    <text:number>•</text:number>
                    <text:p text:style-name="al">Het Dorpsplein;</text:p>
                  </text:list-item>
                  <text:list-item text:style-override="id1-3-2-2-1-20-2-3-3">
                    <text:number>•</text:number>
                    <text:p text:style-name="al">De Nazarethstraat (tussen Kerkstraat en het Kapelplein);</text:p>
                  </text:list-item>
                  <text:list-item text:style-override="id1-3-2-2-1-20-2-3-4">
                    <text:number>•</text:number>
                    <text:p text:style-name="al">Het Kapelplein;</text:p>
                  </text:list-item>
                  <text:list-item text:style-override="id1-3-2-2-1-20-2-3-5">
                    <text:number>•</text:number>
                    <text:p text:style-name="al">Het Kerkhofpad;</text:p>
                  </text:list-item>
                  <text:list-item text:style-override="id1-3-2-2-1-20-2-3-6">
                    <text:number>•</text:number>
                    <text:p text:style-name="al">Achterom (tussen het Raadhuisplein en de Hartenvier);</text:p>
                  </text:list-item>
                  <text:list-item text:style-override="id1-3-2-2-1-20-2-3-7">
                    <text:number>•</text:number>
                    <text:p text:style-name="al">Lidwinahof (tussen Hartenvier en Kapelaan J.A. Heerenstraat;</text:p>
                  </text:list-item>
                  <text:list-item text:style-override="id1-3-2-2-1-20-2-3-8">
                    <text:number>•</text:number>
                    <text:p text:style-name="al">De Hoofdstraat (tussen het Raadhuisplein en de Kerkstraat);</text:p>
                  </text:list-item>
                  <text:list-item text:style-override="id1-3-2-2-1-20-2-3-9">
                    <text:number>•</text:number>
                    <text:p text:style-name="al">De Kapelaan J.A. Heerenstraat (tussen het Raadhuisplein en Den Ekker);</text:p>
                  </text:list-item>
                  <text:list-item text:style-override="id1-3-2-2-1-20-2-3-10">
                    <text:number>•</text:number>
                    <text:p text:style-name="al">Den Ekker (inclusief aangelegen parkeerterreinen);</text:p>
                  </text:list-item>
                  <text:list-item text:style-override="id1-3-2-2-1-20-2-3-11">
                    <text:number>•</text:number>
                    <text:p text:style-name="al">Jacob van Wassenaerstraat (achter de Sporthal);</text:p>
                  </text:list-item>
                  <text:list-item text:style-override="id1-3-2-2-1-20-2-3-12">
                    <text:number>•</text:number>
                    <text:p text:style-name="al">Prinses Beatrixlaan (parkeerterrein voor de sporthal);</text:p>
                  </text:list-item>
                  <text:list-item text:style-override="id1-3-2-2-1-20-2-3-13">
                    <text:number>•</text:number>
                    <text:p text:style-name="al">Sportlaan (parkeerterrein).</text:p>
                  </text:list-item>
                </text:list>
              </text:list-item>
              <text:list-item text:style-override="id1-3-2-2-1-20-3">
                <text:number>•</text:number>
                <text:p text:style-name="al">Het eenrichtingsverkeer in de Zonnewende om te draaien;</text:p>
              </text:list-item>
              <text:list-item text:style-override="id1-3-2-2-1-20-4">
                <text:number>•</text:number>
                <text:p text:style-name="al">Eenrichtingsverkeer in te stellen op de Raadhuisstraat (tussen de Molenwei en het Nazarethplein);</text:p>
              </text:list-item>
              <text:list-item text:style-override="id1-3-2-2-1-20-5">
                <text:number>•</text:number>
                <text:p text:style-name="al">Eenrichtingsverkeer op te heffen op de Prinses Beatrixlaan (parkeerterrein Sporthal);</text:p>
              </text:list-item>
              <text:list-item text:style-override="id1-3-2-2-1-20-6">
                <text:number>•</text:number>
                <text:p text:style-name="al">Een parkeerverbod in te stellen op Monseigneur Zwijsenstraat (t.h.v. het speelveld)</text:p>
              </text:list-item>
              <text:list-item text:style-override="id1-3-2-2-1-20-7">
                <text:number>•</text:number>
                <text:p text:style-name="al">Algemene gehandicaptenparkeerplaatsen in te stellen op het parkeerterrein op de Raadhuisstraat;</text:p>
              </text:list-item>
              <text:list-item text:style-override="id1-3-2-2-1-20-8">
                <text:number>•</text:number>
                <text:p text:style-name="al">Een parkeerschijfzone in te stellen op het parkeerterrein aan Den Ekker met een maximale parkeerduur van 2 uren. </text:p>
              </text:list-item>
            </text:list>
            <text:p text:style-name="common-al"/>
            <text:p text:style-name="tussenkopcur">
            <text:span text:style-name="nadrukvet">Motivering</text:span>
          </text:p>
            <text:p text:style-name="common-al">
            <text:span text:style-name="nadrukondlijn">Verlaging maximum snelheid</text:span>
          </text:p>
            <text:p text:style-name="common-al">De verlaging van de maximumsnelheid wordt ingesteld voor de in- en uitparkerende voertuigen in de berm op de Oude Rijksweg. De verlaging van de maximumsnelheid zorgt ervoor dat de voertuigen veilig de parkeerplaats kunnen op- en afrijden en de bezoekers de Oude Rijksweg veilig kunnen oversteken. Met deze maatregel dragen we bij aan het verzekeren van de veiligheid op de weg en het beschermen van weggebruikers en passagiers.</text:p>
            <text:p text:style-name="common-al"/>
            <text:p text:style-name="common-al">
            <text:span text:style-name="nadrukondlijn">Afsluitingen en parkeerverboden </text:span>
          </text:p>
            <text:p text:style-name="common-al">Om ervoor te zorgen dat de kermisattracties op het aangewezen kermisterrein veilig kunnen worden uitgestald, gebruikt en weer worden afgebouwd is het noodzakelijk om een aantal wegen en terreinen fysiek af te sluiten voor verkeer en hier parkeerverboden in te stellen. Hiermee is de ruimte vrij voor de kermisattracties en de bezoekers hiervan. Het kermissterrein blijft toegankelijk voor hulpdiensten. Hiermee dragen we bij aan het beschermen van weggebruikers en passagiers.</text:p>
            <text:p text:style-name="common-al"/>
            <text:p text:style-name="common-al">De wegen rondom de sporthal en de Sportlaan worden afgesloten vanwege de standplaatsen van de woonwagens van de kermisexploitanten.</text:p>
            <text:p text:style-name="common-al"/>
            <text:p text:style-name="common-al">
            <text:span text:style-name="nadrukondlijn">Parkeerschijfzone, vergunningen en gehandicaptenparkeerplaatsen</text:span>
          </text:p>
            <text:p text:style-name="common-al">Het parkeerterrein Den Ekker wordt voor een klein deel ingericht al een parkeerschijfzone. Hiermee blijft er parkeercapaciteit voor de winkels beschikbaar. Om te voorkomen dat hier lang geparkeerd wordt, is er een maximale parkeerduur van 2 uren. </text:p>
            <text:p text:style-name="common-al"/>
            <text:p text:style-name="common-al">Op het parkeerterrein aan de Raadhuisstraat en het Kapelplein worden er een aantal gehandicaptenparkeerplaatsen gerealiseerd. Zo blijft de loopafstand tot de kermis beperkt voor voertuigen met een gehandicaptenparkeerkaart.</text:p>
            <text:p text:style-name="common-al"/>
            <text:p text:style-name="common-al">Met deze maatregelen dragen we bij aan het in stand houden van de weg en de bruikbaarheid daarvan.</text:p>
            <text:p text:style-name="common-al"/>
            <text:p text:style-name="common-al">
            <text:span text:style-name="nadrukondlijn">Eenrichtingsverkeer</text:span>
          </text:p>
            <text:p text:style-name="common-al">Om de doorstroming in het centrumgebied (Raadhuisstraat, Nazarethstraat en Zonnewende) te behouden en de bereikbaarheid van voorzieningen te verbeteren, wordt hier eenrichtingsverkeer ingesteld. Met het eenrichtingsverkeer ontstaan er minder conflicten tussen het verkeer. Dit verhoogd de bereikbaarheid en verkeersveiligheid tijdens de kermis.</text:p>
            <text:p text:style-name="common-al"/>
            <text:p text:style-name="common-al">Bij de Sporthal aan de Beatrixlaan wordt het eenrichtingsverkeer opgeheven. Door de plaatsing van de woonwagens is het niet mogelijk om een rondje te rijden. Hier zal het verkeer gebruik moeten maken van één in- en uitgang.</text:p>
            <text:p text:style-name="common-al"/>
            <text:p text:style-name="common-al">Met deze maatregelen dragen we bij aan het in stand houden van de weg en de bruikbaarheid daarvan alsmede het verzekeren van de veiligheid op de weg en het beschermen van weggebruikers en passagiers.</text:p>
            <text:p text:style-name="common-al"/>
            <text:p text:style-name="tussenkopcur">
            <text:span text:style-name="nadrukvet">Belangenafweging</text:span>
          </text:p>
            <text:p text:style-name="common-al">De kermis is een jaarlijks terugkerend evenement waarbij grotendeels dezelfde verkeersmaatregelen gelden. De organisatie is ervaren in het opzetten en communiceren van verkeersmaatregelen. </text:p>
            <text:p text:style-name="common-al"/>
            <text:p text:style-name="common-al">Met de verkeersmaatregelen dragen we bij aan het in stand houden van de weg en de bruikbaarheid daarvan alsmede het verzekeren van de veiligheid op de weg en het beschermen van weggebruikers en passagiers. Zoals bij de motivatie is toegelicht.</text:p>
            <text:p text:style-name="common-al"/>
            <text:p text:style-name="common-al">De direct aanwonenden van het kermisterrein worden per brief ingelicht over de verkeersmaatregelen. De overige bewoners en bezoekers worden ingelicht via het huis-aan-huisblad en social media. Om weggebruikers te attenderen op de afsluitingen en parkeerverboden worden en vooraankondigingen geplaatst. </text:p>
            <text:p text:style-name="common-al"/>
            <text:p text:style-name="common-al">Niet is gebleken dat belanghebbenden hierdoor onevenredig worden benadeeld dan wel dat door de te nemen maatregel een onduidelijke en/of onveilige verkeerssituatie zou ontstaan</text:p>
            <text:p text:style-name="common-al"/>
            <text:p text:style-name="tussenkopcur">
            <text:span text:style-name="nadrukvet">Gehoord</text:span>
          </text:p>
            <text:p text:style-name="common-al">Overeenkomstig artikel 24 van het Besluit Administratieve Bepalingen inzake het Wegverkeer heeft overleg plaatsgevonden met de verkeersadviseur van de Nationale Politie, eenheid Oost-Brabant, basisteam de Kempen.</text:p>
            <text:p text:style-name="tussenkopcur">
            <text:span text:style-name="nadrukvet">Besluiten</text:span>
          </text:p>
            <text:p text:style-name="common-al">Op grond van vorenstaande overwegingen besluiten burgemeester en wethouders:</text:p>
            <text:list text:style-name="id1-3-2-2-1-58">
              <text:list-item text:style-override="id1-3-2-2-1-58-1">
                <text:number>1.</text:number>
                <text:p text:style-name="al">Een maximumsnelheid in te stellen van 30 km/uur door plaatsing van verkeersbord A01(30) uit bijlage I van het RVV 1990 op de Oude Rijksweg tussen de Nieuwstraat en de Speelheideweg in de periode van 30-06-2023 t/m 05-07-2023, of zoveel eerder weer op te heffen wanneer de situatie dit toelaat;</text:p>
              </text:list-item>
              <text:list-item text:style-override="id1-3-2-2-1-58-2">
                <text:number>2.</text:number>
                <text:p text:style-name="al">De volgende wegen af te sluiten en parkeren in de vakken te verbieden door het plaatsen van verkeersbord C01 en E4 met onderbord verboden te parkeren uit bijlage I van het RVV 1990:</text:p>
                <text:list text:style-name="id1-3-2-2-1-58-2-3">
                  <text:list-item text:style-override="id1-3-2-2-1-58-2-3-1">
                    <text:number>a.</text:number>
                    <text:p text:style-name="al">Dorpsplein, Hoofdstraat en Den Ekker van 27-06-2023 06:00 t/m 07-07-2023 12:00, of zoveel eerder weer op te heffen wanneer de situatie dit toelaat;</text:p>
                  </text:list-item>
                  <text:list-item text:style-override="id1-3-2-2-1-58-2-3-2">
                    <text:number>b.</text:number>
                    <text:p text:style-name="al">Raadhuisplein en Achterom van 28-06-2023 06:00 t/m 07-07-2023 12:00 of zoveel eerder weer op te heffen wanneer de situatie dit toelaat;</text:p>
                  </text:list-item>
                  <text:list-item text:style-override="id1-3-2-2-1-58-2-3-3">
                    <text:number>c.</text:number>
                    <text:p text:style-name="al">Nazarethstraat, Kapelplein, Achter de Kerk, Raadhuisplein, Den Ekker (parkeerterrein voor de Plus), Lidwinahof en Kapelaan J.A. Heerenstraat van 28-06-2023 16:00 t/m 07-07-2023 12:00 of zoveel eerder weer op te heffen wanneer de situatie dit toelaat;</text:p>
                  </text:list-item>
                  <text:list-item text:style-override="id1-3-2-2-1-58-2-3-4">
                    <text:number>d.</text:number>
                    <text:p text:style-name="al">De parkeerterreinen aan de Jacob van Wassenaerstraat, Prinses Beatrixlaan en de Sportlaan van 26-06-2023 08:00 t/m 07-07-2023 18:00 of zoveel eerder weer op te heffen wanneer de situatie dit toelaat.</text:p>
                  </text:list-item>
                </text:list>
              </text:list-item>
              <text:list-item text:style-override="id1-3-2-2-1-58-3">
                <text:number>3.</text:number>
                <text:p text:style-name="al">Op de Zonnewende het eenrichtingsverkeer om te draaien door het verplaatsen van verkeersborden C02, C03 en C04 uit bijlage I van het RVV 1990 in de periode van 29-06-2023 t/m 07-07-2023 of zoveel eerder weer op te heffen wanneer de situatie dit toelaat;</text:p>
              </text:list-item>
              <text:list-item text:style-override="id1-3-2-2-1-58-4">
                <text:number>4.</text:number>
                <text:p text:style-name="al">Het instellen van éénrichtingsverkeer op de Raadhuisstraat door het plaatsen van verkeersborden C02 en C03 uit bijlage I van het RVV 1990 in de periode van 29-06-2023 t/m 07-07-2023 of zoveel eerder weer op te heffen wanneer de situatie dit toelaat;</text:p>
              </text:list-item>
              <text:list-item text:style-override="id1-3-2-2-1-58-5">
                <text:number>5.</text:number>
                <text:p text:style-name="al">Het opheffen van het eenrichtingsverkeer op het parkeerterrein aan de Prinses Beatrixlaan door het verwijderen van verkeersbord C02 en C03 uit bijlage I van het RVV 1990 in de periode van 26-06-2023 t/m 07-07-2023 of zoveel eerder weer op te heffen wanneer de situatie dit toelaat;</text:p>
              </text:list-item>
              <text:list-item text:style-override="id1-3-2-2-1-58-6">
                <text:number>6.</text:number>
                <text:p text:style-name="al">Parkeerverbod in te stellen de Monseigneur Zwijsenstraat door het plaatsen van verkeersborden E01 uit bijlage I van het RVV 1990 in de periode van 26-06-2023 t/m 07-07-2023 of zoveel eerder weer op te heffen wanneer de situatie dit toelaat;</text:p>
              </text:list-item>
              <text:list-item text:style-override="id1-3-2-2-1-58-7">
                <text:number>7.</text:number>
                <text:p text:style-name="al">Parkeerplaatsen te reserveren voor huisarts en gehandicaptenparkeerplaatsen op het Kapelplein en Achter de Kerk door het plaatsen van verkeersborden, E04 met onderbord ‘’huisarts’’ en E06 uit bijlage I van het RVV 1990 in de periode van 27-06-2023 t/m 07-07-2023 of zoveel eerder weer op te heffen wanneer de situatie dit toelaat; </text:p>
              </text:list-item>
              <text:list-item text:style-override="id1-3-2-2-1-58-8">
                <text:number>8.</text:number>
                <text:p text:style-name="al">8x gehandicaptenparkeerplaatsen te realiseren op het parkeerterrein aan de Raadhuisstraat door het plaatsen van verkeersborden E06 uit bijlage I van het RVV 1990 in de periode van 27-06-2023 t/m 07-07-2023 of zoveel eerder weer op te heffen wanneer de situatie dit toelaat;</text:p>
              </text:list-item>
              <text:list-item text:style-override="id1-3-2-2-1-58-9">
                <text:number>9.</text:number>
                <text:p text:style-name="al">Een parkeerschijfzone met een maximale parkeerduur van 2 uren door het aanbrengen van een blauwe streep te realiseren op het parkeerterrein Den Ekker door het aanbrengen van een blauwe streep in de periode van 28-06-2023 t/m 07-07-2023 of zoveel eerder weer op te heffen wanneer de situatie dit toelaat;</text:p>
              </text:list-item>
              <text:list-item text:style-override="id1-3-2-2-1-58-10">
                <text:number>10.</text:number>
                <text:p text:style-name="al">Een en ander overeenkomstig de bij dit besluit behorende tekening;</text:p>
              </text:list-item>
              <text:list-item text:style-override="id1-3-2-2-1-58-11">
                <text:number>11.</text:number>
                <text:p text:style-name="al">Te bepalen dat met het van kracht worden van dit verkeersbesluit eerdere verkeersmaatregelen in het onderhavige gebied tijdelijk komen te vervallen, als deze met dit besluit in strijd zijn dan wel hiermee niet in overeenstemming zijn;</text:p>
              </text:list-item>
              <text:list-item text:style-override="id1-3-2-2-1-58-12">
                <text:number>12.</text:number>
                <text:p text:style-name="al">Te bepalen dat de bekendmaking van dit verkeersbesluit geschiedt door plaatsing van het besluit in het gemeenteblad.</text:p>
              </text:list-item>
            </text:list>
            <text:p text:style-name="common-al"/>
            <text:p text:style-name="tussenkopcur">
            <text:span text:style-name="nadrukvet">Bezwaar</text:span>
          </text:p>
            <text:p text:style-name="common-al">Dit verkeersbesluit met bijbehorende stukken is alleen digitaal te raadplegen via de bekendmaking van het gemeenteblad en ligt niet analoog ter inzage.</text:p>
            <text:p text:style-name="common-al"/>
            <text:p text:style-name="common-al">Binnen zes weken kunt u tegen dit besluit een bezwaarschrift indienen bij het college van burgemeester en wethouders (B&amp;W). De termijn van zes weken begint op de dag na de datum waarop dit besluit in het gemeenteblad is gepubliceerd.</text:p>
            <text:p text:style-name="common-al"/>
            <text:p text:style-name="common-al">Bij onverwijlde spoed, heeft u de mogelijkheid om een verzoek tot voorlopige voorziening in te dienen. Dit kunt u doen bij de voorzieningenrechter van de rechtbank in ’s-Hertogenbosch bij de sector Bestuursrecht, Postbus 90125, 5200 MA ’s-Hertogenbosch. Een dergelijk verzoek kunt u alleen indienen als u ook een bezwaarschrift heeft ingediend. Let u erop dat u voor een voorlopige voorziening griffierechten verschuldigd bent.</text:p>
            <text:p text:style-name="common-al"/>
            <text:p text:style-name="common-al">U kunt ook digitaal een verzoek om voorlopige voorziening indienen bij de rechtbank. Dit kunt u doen via <text:a xlink:href="http://loket.rechtspraak.nl/bestuursrecht" xlink:type="simple">http://loket.rechtspraak.nl/bestuursrecht</text:a>. Hiervoor dient u wel te beschikken over een DigiD. Kijk op de genoemde website voor de precieze voorwaardes.</text:p>
            <text:p text:style-name="common-al"/>
            <text:p text:style-name="common-al">23-06-2023</text:p>
            <text:p text:style-name="common-al"/>
            <text:p text:style-name="common-al">Met vriendelijke groet,</text:p>
            <text:p text:style-name="common-al"/>
            <text:p text:style-name="common-al">Namens burgemeester en wethouders,</text:p>
            <text:p text:style-name="common-al"/>
            <text:p text:style-name="common-al">Verkeerskundige gemeente Best</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79458</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458</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458</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1/xml/MC-DRP-VB-Web-CB.xml</meta:user-defined>
    <meta:user-defined meta:name="OVERHEID.Gemeente/DC.creator">Best</meta:user-defined>
    <meta:user-defined meta:name="OVERHEID.Gemeente/OVERHEID.authority">Best</meta:user-defined>
    <meta:user-defined meta:name="OVERHEID.Informatietype/DC.type">officiële publicatie</meta:user-defined>
    <meta:user-defined meta:name="OVERHEIDop.Rubriek/DC.type">verkeersbesluit of -mededeling</meta:user-defined>
    <meta:user-defined meta:name="OVERHEID.Gemeente/DCTERMS.publisher">Best</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est - Tijdelijke verkeersmaatregelen Kermis Best - Bes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DCTERMS.abstract">Tijdelijke verkeersmaatregelen Kermis Best 2023</meta:user-defined>
    <meta:user-defined meta:name="OVERHEIDop.verkeersbordcode">A1</meta:user-defined>
    <meta:user-defined meta:name="OVERHEIDop.verkeersbordcode">A2</meta:user-defined>
    <meta:user-defined meta:name="OVERHEIDop.verkeersbordcode">C1</meta:user-defined>
    <meta:user-defined meta:name="OVERHEIDop.verkeersbordcode">C2</meta:user-defined>
    <meta:user-defined meta:name="OVERHEIDop.verkeersbordcode">C3</meta:user-defined>
    <meta:user-defined meta:name="OVERHEIDop.verkeersbordcode">C4</meta:user-defined>
    <meta:user-defined meta:name="OVERHEIDop.verkeersbordcode">E1</meta:user-defined>
    <meta:user-defined meta:name="OVERHEIDop.verkeersbordcode">E4</meta:user-defined>
    <meta:user-defined meta:name="OVERHEIDop.verkeersbordcode">E6</meta:user-defined>
    <meta:user-defined meta:name="OVERHEIDop.verkeersbordcode">E10</meta:user-defined>
    <meta:user-defined meta:name="OVERHEIDop.verkeersbordcode">E11</meta:user-defined>
    <meta:user-defined meta:name="OVERHEIDop.verkeersbordcode">WM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keersbesluit – Tijdelijke verkeersmaatregelen Kermis, Best</meta:user-defined>
    <meta:user-defined meta:name="DCTERMS.W3CDTF/DCTERMS.available">2023-06-27</meta:user-defined>
    <meta:user-defined meta:name="OVERHEIDop.externeBijlage">Tekening verkeersmaatregelen centrumgebied|exb-2023-31273</meta:user-defined>
    <meta:user-defined meta:name="DCTERMS.W3CDTF/OVERHEIDop.jaargang">2023</meta:user-defined>
    <meta:user-defined meta:name="OVERHEIDop.publicationIssue">279458</meta:user-defined>
    <meta:user-defined meta:name="OVERHEIDop.GmbID/DC.identifier">gmb-2023-279458</meta:user-defined>
    <meta:user-defined meta:name="OVERHEIDop.versieInformatie"/>
  </office:meta>
</office:document-meta>
</file>