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gedyk 30 Jellum, (11058477) bouwen van een uitbouw van 16m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gedyk 30 Jellum, (11058477) bouwen van een uitbouw van 16m2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55</meta:user-defined>
    <meta:user-defined meta:name="OVERHEIDop.GmbID/DC.identifier">gmb-2023-279455</meta:user-defined>
    <meta:user-defined meta:name="OVERHEIDop.versieInformatie"/>
  </office:meta>
</office:document-meta>
</file>