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32 zonnepanelen aan Mousten 5 5688J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06-2023 een omgevingsvergunning verleend. De gemeente geeft hiermee toestemming voor het plaatsen van 32 zonnepanelen aan Mousten 5 5688JB Oirschot. Het kenmerk van de gemeente voor deze zaak is 0823416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945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5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5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1668</meta:user-defined>
    <meta:user-defined meta:name="DCTERMS.abstract">plaatsen van 32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plaatsen van 32 zonnepanelen aan Mousten 5 5688JB Oirschot</meta:user-defined>
    <meta:user-defined meta:name="DCTERMS.W3CDTF/DCTERMS.available">2023-06-27</meta:user-defined>
    <meta:user-defined meta:name="DCTERMS.W3CDTF/OVERHEIDop.jaargang">2023</meta:user-defined>
    <meta:user-defined meta:name="OVERHEIDop.publicationIssue">279451</meta:user-defined>
    <meta:user-defined meta:name="OVERHEIDop.GmbID/DC.identifier">gmb-2023-279451</meta:user-defined>
    <meta:user-defined meta:name="OVERHEIDop.versieInformatie"/>
  </office:meta>
</office:document-meta>
</file>