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reclame-elementen i.v.m. een rebranding, Edelgasstraat 57, 2718S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0535</text:p>
            <text:p text:style-name="common-al">Het product:Omgevingsvergunning</text:p>
            <text:p text:style-name="common-al">De omschrijving van de zaak:het vervangen van reclame-elementen i.v.m. een rebranding</text:p>
            <text:p text:style-name="common-al">De ontvangstdatum van de zaak:1 mei 2023</text:p>
            <text:p text:style-name="common-al">De globale locatie:Edelgasstraat 57, 2718SX Zoetermeer</text:p>
            <text:p text:style-name="common-al">
            <text:span text:style-name="nadrukvet">Besluitgegevens</text:span>
          </text:p>
            <text:p text:style-name="common-al">De besluitdatum:23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44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delgasstraat 57, 2718SX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reclame-elementen i.v.m. een rebranding, Edelgasstraat 57, 2718SX Zoeterme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45</meta:user-defined>
    <meta:user-defined meta:name="OVERHEIDop.GmbID/DC.identifier">gmb-2023-279445</meta:user-defined>
    <meta:user-defined meta:name="OVERHEIDop.versieInformatie"/>
  </office:meta>
</office:document-meta>
</file>