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bben wij een aanvraag ontvangen voor het realiseren van 2 appartementen in een bestaand pand op de locatie Westerstraat 1 in Rijssen. De aanvraag is geregistreerd onder zaaknummer 1742-HZ_WABO-23166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4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straat 1 in Rijssen, het realiseren van 2 appartementen in een bestaand 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esterstraat 1 in Rij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441</meta:user-defined>
    <meta:user-defined meta:name="OVERHEIDop.GmbID/DC.identifier">gmb-2023-279441</meta:user-defined>
    <meta:user-defined meta:name="OVERHEIDop.versieInformatie"/>
  </office:meta>
</office:document-meta>
</file>