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wachtlijsten en spoedsituaties Huishoudelijke Ondersteuning gemeente Het Hogeland’’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
            <text:p text:style-name="al">overwegende het feit dat er in de praktijk beperkte beschikbaarheid is van huishoudelijke ondersteuning; </text:p>
            <text:p text:style-name="al">er geen andere mogelijkheden zijn om de capaciteit te vergroten;</text:p>
            <text:p text:style-name="al"/>
            <text:p text:style-name="al">gelet op de Wet maatschappelijke ondersteuning en artikel 4:81 van de Algemene wet bestuursrecht;</text:p>
            <text:p text:style-name="al"/>
            <text:p text:style-name="al">besluit vast te stellen de "Beleidsregel wachtlijsten en spoedsituaties Huishoudelijke Ondersteuning gemeente Het Hogeland".</text:p>
          </text:section>
        </text:section>
        <text:section text:name="regeling-tekst_id1-3-2-2" text:style-name="regeling-tekst">
          <text:section text:name="artikel_id1-3-2-2-1" text:style-name="artikel">
            <text:p text:style-name="artikel_kop_titel"><text:span text:style-name="artikel_kop_label"/> <text:span text:style-name="artikel_kop_nr"/> Toepassingsbereik</text:p>
            <text:list text:style-name="id1-3-2-2-1-2">
              <text:list-item text:style-override="id1-3-2-2-1-2-1">
                <text:number>1.</text:number>
                <text:p text:style-name="al">Dit beleid is van toepassing indien:</text:p>
              </text:list-item>
              <text:list-item text:style-override="id1-3-2-2-1-2-2">
                <text:number>a.</text:number>
                <text:p text:style-name="al">er een indicatie voor huishoudelijke ondersteuning is ontvangen op grond van de wmo2015; en</text:p>
              </text:list-item>
              <text:list-item text:style-override="id1-3-2-2-1-2-3">
                <text:number>b.</text:number>
                <text:p text:style-name="al">er onvoldoende huishoudelijke ondersteuning beschikbaar is in het (sub)gebied waar iemand woonplaats heeft.</text:p>
              </text:list-item>
            </text:list>
          </text:section>
          <text:section text:name="artikel_id1-3-2-2-2" text:style-name="artikel">
            <text:p text:style-name="artikel_kop_titel"><text:span text:style-name="artikel_kop_label"/> <text:span text:style-name="artikel_kop_nr"/> Geografische indeling</text:p>
            <text:list text:style-name="id1-3-2-2-2-2">
              <text:list-item text:style-override="id1-3-2-2-2-2-1">
                <text:number>2.</text:number>
                <text:p text:style-name="al">De gemeente Het Hogeland kent voor de huishoudelijke ondersteuning de volgende gebiedsindelingen:</text:p>
              </text:list-item>
              <text:list-item text:style-override="id1-3-2-2-2-2-2">
                <text:number>a.</text:number>
                <text:p text:style-name="al">Uithuizen/Uithuizermeeden 1</text:p>
              </text:list-item>
              <text:list-item text:style-override="id1-3-2-2-2-2-3">
                <text:number>b.</text:number>
                <text:p text:style-name="al">Uithuizen/Uithuizermeeden 2</text:p>
              </text:list-item>
              <text:list-item text:style-override="id1-3-2-2-2-2-4">
                <text:number>c.</text:number>
                <text:p text:style-name="al">Winsum</text:p>
              </text:list-item>
              <text:list-item text:style-override="id1-3-2-2-2-2-5">
                <text:number>d.</text:number>
                <text:p text:style-name="al">Bedum 1</text:p>
              </text:list-item>
              <text:list-item text:style-override="id1-3-2-2-2-2-6">
                <text:number>e.</text:number>
                <text:p text:style-name="al">Bedum 2</text:p>
              </text:list-item>
              <text:list-item text:style-override="id1-3-2-2-2-2-7">
                <text:number>f.</text:number>
                <text:p text:style-name="al">Leens 1</text:p>
              </text:list-item>
              <text:list-item text:style-override="id1-3-2-2-2-2-8">
                <text:number>g.</text:number>
                <text:p text:style-name="al">Leens 2</text:p>
              </text:list-item>
              <text:list-item text:style-override="id1-3-2-2-2-2-9">
                <text:number>3.</text:number>
                <text:p text:style-name="al">De beschikbaarheid van huishoudelijke ondersteuning kan wisselen per gebied binnen de gemeente; elk gebied heeft een eigen wachtlijst</text:p>
              </text:list-item>
            </text:list>
          </text:section>
          <text:section text:name="artikel_id1-3-2-2-3" text:style-name="artikel">
            <text:p text:style-name="artikel_kop_titel"><text:span text:style-name="artikel_kop_label"/> <text:span text:style-name="artikel_kop_nr"/> Spoed: huishoudelijke ondersteuning wordt zo snel mogelijk ingezet.</text:p>
            <text:list text:style-name="id1-3-2-2-3-2">
              <text:list-item text:style-override="id1-3-2-2-3-2-1">
                <text:number>4.</text:number>
                <text:p text:style-name="al">Een cliënt komt in aanmerking voor directe bemiddeling:</text:p>
              </text:list-item>
              <text:list-item text:style-override="id1-3-2-2-3-2-2">
                <text:number>a.</text:number>
                <text:p text:style-name="al">indien er niemand (tijdelijk in afwachting van beschikbare ondersteuning) in het netwerk is die gemobiliseerd kan worden; en </text:p>
              </text:list-item>
              <text:list-item text:style-override="id1-3-2-2-3-2-3">
                <text:number>b.</text:number>
                <text:p text:style-name="al">indien de gevraagde taken niet uitstelbaar zijn; en</text:p>
              </text:list-item>
              <text:list-item text:style-override="id1-3-2-2-3-2-4">
                <text:number>c.</text:number>
                <text:p text:style-name="al">er sprake is van één van de volgende omstandigheden:</text:p>
              </text:list-item>
              <text:list-item text:style-override="id1-3-2-2-3-2-5">
                <text:number>i.</text:number>
                <text:p text:style-name="al">Client is terminaal (verwachting overlijden binnen drie maanden); of</text:p>
              </text:list-item>
              <text:list-item text:style-override="id1-3-2-2-3-2-6">
                <text:number>ii.</text:number>
                <text:p text:style-name="al">De huishoudelijke ondersteuning bestaat uit het bieden van een warme-of broodmaaltijd; of</text:p>
              </text:list-item>
              <text:list-item text:style-override="id1-3-2-2-3-2-7">
                <text:number>iii.</text:number>
                <text:p text:style-name="al">Er is sprake van incontinentie; of</text:p>
              </text:list-item>
              <text:list-item text:style-override="id1-3-2-2-3-2-8">
                <text:number>iv.</text:number>
                <text:p text:style-name="al">Longaandoeningen/medische aandoeningen die schoon huis vereisen; of</text:p>
              </text:list-item>
              <text:list-item text:style-override="id1-3-2-2-3-2-9">
                <text:number>v.</text:number>
                <text:p text:style-name="al">Er is sprake van valgevaar; of</text:p>
              </text:list-item>
              <text:list-item text:style-override="id1-3-2-2-3-2-10">
                <text:number>vi.</text:number>
                <text:p text:style-name="al">Aanwezigheid kleine kinderen in combinatie met plotselinge uitval ouder; of</text:p>
              </text:list-item>
              <text:list-item text:style-override="id1-3-2-2-3-2-11">
                <text:number>vii.</text:number>
                <text:p text:style-name="al">Acuut probleem waarop niet geanticipeerd kon/kan worden, bijvoorbeeld terug uit ziekenhuis na plotseling kortdurende ziekenhuisopname, alleenwonend (afhankelijk van de situatie, te beoordelen door de gemeente)</text:p>
              </text:list-item>
              <text:list-item text:style-override="id1-3-2-2-3-2-12">
                <text:number>5.</text:number>
                <text:p text:style-name="al">Het kan zijn dat alleen de direct noodzakelijke hulp wordt geleverd en voor andere hulp die is geïndiceerd nog steeds een wachttijd geldt. Dit is het geval bij inzet van maaltijdverzorging in combinatie met andere huishoudelijke taken.</text:p>
              </text:list-item>
            </text:list>
          </text:section>
          <text:section text:name="artikel_id1-3-2-2-4" text:style-name="artikel">
            <text:p text:style-name="artikel_kop_titel"><text:span text:style-name="artikel_kop_label"/> <text:span text:style-name="artikel_kop_nr"/> Wachtlijst.</text:p>
            <text:list text:style-name="id1-3-2-2-4-2">
              <text:list-item text:style-override="id1-3-2-2-4-2-1">
                <text:number>6.</text:number>
                <text:p text:style-name="al">Een cliënt kan op de wachtlijst staan indien:</text:p>
              </text:list-item>
              <text:list-item text:style-override="id1-3-2-2-4-2-2">
                <text:number>a.</text:number>
                <text:p text:style-name="al">indicatoren van spoed (nog) niet aan de orde zijn; of</text:p>
              </text:list-item>
              <text:list-item text:style-override="id1-3-2-2-4-2-3">
                <text:number>b.</text:number>
                <text:p text:style-name="al">er sprake is van wens wachten: cliënt wil de ondersteuning van een specifieke aanbieder van huishoudelijke ondersteuning; of</text:p>
              </text:list-item>
              <text:list-item text:style-override="id1-3-2-2-4-2-4">
                <text:number>c.</text:number>
                <text:p text:style-name="al">een cliënt wil wisselen van aanbieder: cliënt is ontevreden over de hulp van een aanbieder cq huishoudelijke hulp en wil van hulp cq aanbieder wisselen; of</text:p>
              </text:list-item>
              <text:list-item text:style-override="id1-3-2-2-4-2-5">
                <text:number>d.</text:number>
                <text:p text:style-name="al">aanbieder heeft cliënt terugverwezen naar de gemeente in verband met onwenselijk gedrag</text:p>
              </text:list-item>
            </text:list>
          </text:section>
          <text:section text:name="artikel_id1-3-2-2-5" text:style-name="artikel">
            <text:p text:style-name="artikel_kop_titel"><text:span text:style-name="artikel_kop_label"/> <text:span text:style-name="artikel_kop_nr"/> Overige bepalingen:</text:p>
            <text:list text:style-name="id1-3-2-2-5-2">
              <text:list-item text:style-override="id1-3-2-2-5-2-1">
                <text:number>7.</text:number>
                <text:p text:style-name="al">Op het moment dat de situatie van een cliënt op de wachtlijst zodanig verslechtert dat hij aan de spoedcriteria voldoet, wordt de cliënt direct bemiddeld.</text:p>
              </text:list-item>
            </text:list>
          </text:section>
          <text:section text:name="artikel_id1-3-2-2-6" text:style-name="artikel">
            <text:p text:style-name="artikel_kop_titel"><text:span text:style-name="artikel_kop_label"/> <text:span text:style-name="artikel_kop_nr"/> Slotbepaling</text:p>
            <text:list text:style-name="id1-3-2-2-6-2">
              <text:list-item text:style-override="id1-3-2-2-6-2-1">
                <text:number>8.</text:number>
                <text:p text:style-name="al">Deze regeling treedt in werking op 17 januari 2023 en wordt aangehaald als "beleidsregel wachtlijsten Huishoudelijke Ondersteuning".</text:p>
              </text:list-item>
              <text:list-item text:style-override="id1-3-2-2-6-2-2">
                <text:number>9.</text:number>
                <text:p text:style-name="al">Indien de toepassing van de bepalingen van deze beleidsregel tot onbillijkheden van overwegende aard leidt, kan in bijzondere gevallen ten gunste van de cliënt gemotiveerd worden afgeweken van de bepalingen van deze beleidsregel.</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17 januari 2023</text:span></text:p>
            <text:p><text:span text:style-name="functie">H.J. Bolding, voorzitter</text:span></text:p>
            <text:p><text:span text:style-name="functie">P.P.M. van Vilsteren, secretaris </text:span></text:p>
          </text:section>
        </text:section>
        <text:section text:name="bijlage_id1-3-2-4" text:style-name="bijlage">
          <text:p text:style-name="bijlage_top"/>
          <text:p text:style-name="hoofdstuk_kop"><text:span text:style-name="label"> Bijlage </text:span> <text:span text:style-name="nr">-</text:span> Toelichting</text:p>
          <text:p text:style-name="al"> Nadat een inwoner een indicatie ontvangt voor huishoudelijke ondersteuning, wordt aan de hand van een aantal criteria bepaald of iemand deze hulp direct moet ontvangen. Dit betekent dat iemand die niet aan deze criteria voldoet, mogelijk op een wachtlijst komt. Dat heeft te maken met de beschikbaarheid van huishoudelijke ondersteuning in het gebied waar de inwoner woont: als hier geen huishoudelijke ondersteuning beschikbaar is op dat moment, komt iemand op de wachtlijst. Daarnaast zijn er redenen waarom iemand direct op de wachtlijst komt.</text:p>
          <text:p text:style-name="al"/>
          <text:p text:style-name="al">Art 4 lid c sub iii, iv en v: Wanneer er bij de prioriteitscriteria gesproken wordt over beperkingen en/of medische aandoeningen wordt er rekening mee gehouden dat het niet inzetten van zorg en het niet beschikbaar zijn van alternatieven kan zorgen voor verdere medische achteruitgang.</text:p>
          <text:p text:style-name="al"/>
          <text:p text:style-name="al">Artikel 6: Plaatsing op de wachtlijst is op basis van volgorde van aanmelding; de cliënt die het langst op de wachtlijst staat, krijgt de eerst beschikbare plek voor huishoudelijke ondersteuning. Hierbij wordt de datum, waarop iemand daadwerkelijk op de wachtlijst staat (en de voorlopige beschikking wordt afgegeven), aange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4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artikel 4:81 van de Algemene wet bestuursrecht]|[1.0:c:BWBR0005537&amp;artikel=4%3A81&amp;g=2023-01-01</meta:user-defined>
    <dc:language>nl</dc:language>
    <meta:user-defined meta:name="OVERHEIDop.locatietype/OVERHEIDop.gebiedsmarkering">Gemeente</meta:user-defined>
    <meta:user-defined meta:name="DC.title">Beleidsregel "wachtlijsten en spoedsituaties Huishoudelijke Ondersteuning gemeente Het Hogeland’’</meta:user-defined>
    <meta:user-defined meta:name="DCTERMS.W3CDTF/DCTERMS.available">2023-01-23</meta:user-defined>
    <meta:user-defined meta:name="DCTERMS.W3CDTF/OVERHEIDop.jaargang">2023</meta:user-defined>
    <meta:user-defined meta:name="OVERHEIDop.publicationIssue">27944</meta:user-defined>
    <meta:user-defined meta:name="OVERHEIDop.betreftRegeling">CVDR691336_1</meta:user-defined>
    <meta:user-defined meta:name="xs:date/OVERHEIDop.startdatum">2023-01-24</meta:user-defined>
    <meta:user-defined meta:name="OVERHEIDop.GmbID/DC.identifier">gmb-2023-27944</meta:user-defined>
    <meta:user-defined meta:name="OVERHEIDop.versieInformatie"/>
  </office:meta>
</office:document-meta>
</file>