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hof ,centrum gebied, Bon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3 een besluit genomen en bekend gemaakt op de aanvraag Evenementenvergunning voor Wiezo 2023 activiteiten overdag en kermis op locatie Binnenhof ,centrum gebied, Bongerd.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8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43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3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3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Binnenhof ,centrum gebied, Bongerd</meta:user-defined>
    <meta:user-defined meta:name="DCTERMS.W3CDTF/DCTERMS.available">2023-06-27</meta:user-defined>
    <meta:user-defined meta:name="DCTERMS.W3CDTF/OVERHEIDop.jaargang">2023</meta:user-defined>
    <meta:user-defined meta:name="OVERHEIDop.publicationIssue">279439</meta:user-defined>
    <meta:user-defined meta:name="OVERHEIDop.GmbID/DC.identifier">gmb-2023-279439</meta:user-defined>
    <meta:user-defined meta:name="OVERHEIDop.versieInformatie"/>
  </office:meta>
</office:document-meta>
</file>