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aamstraat 13 7411CS Deventer, Raamstraat 13 7411CS Deventer, [DVT00E10177] Deventer E 10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47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Raamstraat 13 7411CS Deventer, Raamstraat 13 7411CS Deventer, [DVT00E10177] Deventer E 10177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43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4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Raamstraat 13 7411CS Deventer, Raamstraat 13 7411CS Deventer, [DVT00E10177] Deventer E 10177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38</meta:user-defined>
    <meta:user-defined meta:name="OVERHEIDop.GmbID/DC.identifier">gmb-2023-279438</meta:user-defined>
    <meta:user-defined meta:name="OVERHEIDop.versieInformatie"/>
  </office:meta>
</office:document-meta>
</file>