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l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zenlaan 63, 3051LL, plaatsen van een dakkapel aan de voorgevel van de woning (aanvraagdatum 16-06-2023, dossiernummer OMV.23.06.0021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43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zenlaan 6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36</meta:user-defined>
    <meta:user-defined meta:name="OVERHEIDop.GmbID/DC.identifier">gmb-2023-279436</meta:user-defined>
    <meta:user-defined meta:name="OVERHEIDop.versieInformatie"/>
  </office:meta>
</office:document-meta>
</file>