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jlânsdyk 161 Leeuwarden, (11058428) legaliseren van de serr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4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jlânsdyk 161 Leeuwarden, (11058428) legaliseren van de serre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431</meta:user-defined>
    <meta:user-defined meta:name="OVERHEIDop.GmbID/DC.identifier">gmb-2023-279431</meta:user-defined>
    <meta:user-defined meta:name="OVERHEIDop.versieInformatie"/>
  </office:meta>
</office:document-meta>
</file>