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evenement Gouden Pijl op 30 juli en 31 juli 2023 aan het centrum van E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evenementenvergunningen verleend (de datum van bekendmaking is eerst genoemd): </text:p>
            <text:p text:style-name="common-al">
            <text:span text:style-name="nadrukvet">EMMEN</text:span>
          </text:p>
            <text:p text:style-name="common-al">19 juni 2023, <text:span text:style-name="nadrukvet">Centrum van Emmen</text:span>, Gouden Pijl op 30 juli en 31 juli 2023 (167854-2023)</text:p>
            <text:p text:style-name="common-al">
            <text:span text:style-name="nadrukvet">Bezwaar</text:span>
          </text:p>
            <text:p text:style-name="common-al">U kunt binnen zes weken, na de genoemde datum van bekendmaking, een schriftelijk en gemotiveerd bezwaarschrift indienen bij de burgemeester van Emmen. U kunt uw bezwaar ook online doorgeven via gemeente.emmen.nl/bezwaar</text:p>
            <text:p text:style-name="common-al">
            <text:span text:style-name="nadrukvet">Inwerkingtreding en voorlopige voorziening</text:span>
          </text:p>
            <text:p text:style-name="common-al">De vergunning treedt in werking treedt een dag na haar bekendmaking. Wilt u dat de vergunning tijdens uw bezwaarprocedure wordt opgeschort? Dien dan een verzoek om voorlopige voorziening in bij de Voorzieningenrechter van de rechtbank Noord-Nederland, Afdeling bestuursrecht, Postbus 150, 9700 AD, Groningen. Voor de indiening van een verzoek om een voorlopige voorziening bent u griffierecht verschuldigd.</text:p>
            <text:p text:style-name="last-al">U kunt ook digitaal procederen. Meer informatie vindt u op de website van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279424</text:span><text:line-break/><text:date style:data-style-name="dag" text:fixed="true" text:date-value="2023-06-27"/><text:line-break/><text:date style:data-style-name="jaar" text:fixed="true" text:date-value="2023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9424</text:span><text:date style:data-style-name="nicedate" text:fixed="true" text:date-value="2023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9424</text:span><text:date style:data-style-name="nicedate" text:fixed="true" text:date-value="2023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7/xml/MC-DRP-BeschikkingAfhandeling-Web-ZM.xml</meta:user-defined>
    <meta:user-defined meta:name="OVERHEID.Gemeente/DC.creator">Emmen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67854-2023</meta:user-defined>
    <dc:language>nl</dc:language>
    <meta:user-defined meta:name="OVERHEIDop.locatietype/OVERHEIDop.gebiedsmarkering">Buurt</meta:user-defined>
    <meta:user-defined meta:name="DC.title">Toestemming voor het evenement Gouden Pijl op 30 juli en 31 juli 2023 aan het centrum van Emmen</meta:user-defined>
    <meta:user-defined meta:name="DCTERMS.W3CDTF/DCTERMS.available">2023-06-27</meta:user-defined>
    <meta:user-defined meta:name="DCTERMS.W3CDTF/OVERHEIDop.jaargang">2023</meta:user-defined>
    <meta:user-defined meta:name="OVERHEIDop.publicationIssue">279424</meta:user-defined>
    <meta:user-defined meta:name="OVERHEIDop.GmbID/DC.identifier">gmb-2023-279424</meta:user-defined>
    <meta:user-defined meta:name="OVERHEIDop.versieInformatie"/>
  </office:meta>
</office:document-meta>
</file>