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haars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bben wij een aanvraag ontvangen voor een aanvraag voor een gebruikersvergunning op de locatie Forthaarsweg 7 in Holten. De aanvraag is geregistreerd onder zaaknummer 1742-HZ_WABO-23166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94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Forthaarsweg 7 in Holten, een aanvraag voor een gebruikersvergunning</meta:user-defined>
    <dc:language>nl</dc:language>
    <meta:user-defined meta:name="OVERHEIDop.locatietype/OVERHEIDop.gebiedsmarkering">Adres</meta:user-defined>
    <meta:user-defined meta:name="DC.title">Kennisgeving ontvangst aanvraag omgevingsvergunning Forthaarsweg 7 in Ho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423</meta:user-defined>
    <meta:user-defined meta:name="OVERHEIDop.GmbID/DC.identifier">gmb-2023-279423</meta:user-defined>
    <meta:user-defined meta:name="OVERHEIDop.versieInformatie"/>
  </office:meta>
</office:document-meta>
</file>