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adastrale gemeente Leeuwarden, sectie K en perceel 7210 (nabij Poolsterweg 1), (11058412) wijzigingen van de vergunning huhtamaki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9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42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2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2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kadastrale gemeente Leeuwarden, sectie K en perceel 7210 (nabij Poolsterweg 1), (11058412) wijzigingen van de vergunning huhtamaki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420</meta:user-defined>
    <meta:user-defined meta:name="OVERHEIDop.GmbID/DC.identifier">gmb-2023-279420</meta:user-defined>
    <meta:user-defined meta:name="OVERHEIDop.versieInformatie"/>
  </office:meta>
</office:document-meta>
</file>