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ijksweg 56, 5374 RB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661-2022</text:span> te verlengen voor een periode van maximaal 6 weken.</text:p>
            <text:p text:style-name="common-al">Het verlengingsbesluit is verzonden op 19-01-2023.</text:p>
            <text:p text:style-name="common-al">
            <text:span text:style-name="nadrukvet">De zaak betreft:</text:span> restaureren/veranderen van het Jan de Jonghuis (rijksmonument) en het plaatsen van PV-panelen op het lichtdrukhuis.</text:p>
            <text:p text:style-name="common-al">
            <text:span text:style-name="nadrukvet">Adres:</text:span> Rijksweg 56, 5374 RB  Schaijk.</text:p>
            <text:p text:style-name="common-al">
            <text:span text:style-name="nadrukvet">Soort aanvraag:</text:span> Bouwen, Rijksmonument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4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6612022</meta:user-defined>
    <meta:user-defined meta:name="DCTERMS.abstract">restaureren/veranderen van het Jan de Jonghuis (rijksmonument) en het plaatsen van PV-panelen op het lichtdrukhuis</meta:user-defined>
    <dc:language>nl</dc:language>
    <meta:user-defined meta:name="OVERHEIDop.locatietype/OVERHEIDop.gebiedsmarkering">Punt</meta:user-defined>
    <meta:user-defined meta:name="DC.title">Verlenging afhandelingstermijn verzoek om omgevingsvergunning Rijksweg 56, 5374 RB  Schaijk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42</meta:user-defined>
    <meta:user-defined meta:name="OVERHEIDop.GmbID/DC.identifier">gmb-2023-27942</meta:user-defined>
    <meta:user-defined meta:name="OVERHEIDop.versieInformatie"/>
  </office:meta>
</office:document-meta>
</file>