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V-2023-2116 voor een omgevingsvergunning : het plaatsten van een C02 tank, op locatie Brouwer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1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uwerslaan 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419</meta:user-defined>
    <meta:user-defined meta:name="OVERHEIDop.GmbID/DC.identifier">gmb-2023-279419</meta:user-defined>
    <meta:user-defined meta:name="OVERHEIDop.versieInformatie"/>
  </office:meta>
</office:document-meta>
</file>