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WABO-2023-169 voor een omgevingsvergunning op locatie Van Hardenbroeklaan 7 te Leusden. De vergunning is toegekend. Het besluit betreft het doorbreken van de woning, wijzigen van entree en uitbreiden van de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941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denbroeklaan 7 te Leus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14</meta:user-defined>
    <meta:user-defined meta:name="OVERHEIDop.GmbID/DC.identifier">gmb-2023-279414</meta:user-defined>
    <meta:user-defined meta:name="OVERHEIDop.versieInformatie"/>
  </office:meta>
</office:document-meta>
</file>