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mes Wattstraat 5 Leeuwarden, (11058430) splitsen van de bedrijfsruim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ames Wattstraat 5 Leeuwarden, (11058430) splitsen van de bedrijfsruimte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12</meta:user-defined>
    <meta:user-defined meta:name="OVERHEIDop.GmbID/DC.identifier">gmb-2023-279412</meta:user-defined>
    <meta:user-defined meta:name="OVERHEIDop.versieInformatie"/>
  </office:meta>
</office:document-meta>
</file>