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4 woningen - Agenastraat 2, 2A, 4 en 4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3 een besluit genomen op de aanvraag met zaaknummer Z202301296 voor het bouwen van 4 woningen op locatie Agenastraat 2, 2A, 4 en 4A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4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4 woningen - Agenastraat 2, 2A, 4 en 4A in Zuidhor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05</meta:user-defined>
    <meta:user-defined meta:name="OVERHEIDop.GmbID/DC.identifier">gmb-2023-279405</meta:user-defined>
    <meta:user-defined meta:name="OVERHEIDop.versieInformatie"/>
  </office:meta>
</office:document-meta>
</file>