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e Bleek nabij nr. 26 Warten, (11058466) bouwen van een speelkaste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9 jun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40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0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0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De Bleek nabij nr. 26 Warten, (11058466) bouwen van een speelkasteel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403</meta:user-defined>
    <meta:user-defined meta:name="OVERHEIDop.GmbID/DC.identifier">gmb-2023-279403</meta:user-defined>
    <meta:user-defined meta:name="OVERHEIDop.versieInformatie"/>
  </office:meta>
</office:document-meta>
</file>