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wijziging van een bijgebouw aan Gatherweg 9, 8171LB Vaassen (88302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wijziging van een bijgebouw aan Gatherweg 9, 8171LB Vaassen. </text:p>
            <text:p text:style-name="common-al">Datum aanvraag:  22-06-2023</text:p>
            <text:p text:style-name="common-al">Zaaknummer : 88302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940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0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0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401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wijziging van een bijgebouw aan Gatherweg 9, 8171LB Vaassen (883027)</meta:user-defined>
    <meta:user-defined meta:name="DCTERMS.W3CDTF/DCTERMS.available">2023-06-27</meta:user-defined>
    <meta:user-defined meta:name="DCTERMS.W3CDTF/OVERHEIDop.jaargang">2023</meta:user-defined>
    <meta:user-defined meta:name="OVERHEIDop.publicationIssue">279402</meta:user-defined>
    <meta:user-defined meta:name="OVERHEIDop.GmbID/DC.identifier">gmb-2023-279402</meta:user-defined>
    <meta:user-defined meta:name="OVERHEIDop.versieInformatie"/>
  </office:meta>
</office:document-meta>
</file>