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Enterstraat 5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3 een besluit genomen op de aanvraag met zaaknummer 1742-EXPLV-2316550 voor het bijschrijven van leidinggevenden van Fehmi's op de locatie Enterstraat 5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40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0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nterstraat 5 Rijssen, het bijschrijven van leidinggevenden van Fehmi's</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exploitatievergunning horecainrichting Enterstraat 5 Rijssen</meta:user-defined>
    <meta:user-defined meta:name="DCTERMS.W3CDTF/DCTERMS.available">2023-07-05</meta:user-defined>
    <meta:user-defined meta:name="DCTERMS.W3CDTF/OVERHEIDop.jaargang">2023</meta:user-defined>
    <meta:user-defined meta:name="OVERHEIDop.publicationIssue">279400</meta:user-defined>
    <meta:user-defined meta:name="OVERHEIDop.GmbID/DC.identifier">gmb-2023-279400</meta:user-defined>
    <meta:user-defined meta:name="OVERHEIDop.versieInformatie"/>
  </office:meta>
</office:document-meta>
</file>