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Familiedag, Bingelradepark (Rand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Familiedag</text:p>
            <text:p text:style-name="common-al">Datum: 2 juli 2023</text:p>
            <text:p text:style-name="common-al">Locatie: Randweg 2 (Bingelradepark) </text:p>
            <text:p text:style-name="common-al">Dossiernummer: 205659</text:p>
            <text:p text:style-name="common-al">Verzenddatum besluit: 23 jun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39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9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9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Familiedag, Bingelradepark (Randweg 2)</meta:user-defined>
    <meta:user-defined meta:name="DCTERMS.W3CDTF/DCTERMS.available">2023-06-27</meta:user-defined>
    <meta:user-defined meta:name="DCTERMS.W3CDTF/OVERHEIDop.jaargang">2023</meta:user-defined>
    <meta:user-defined meta:name="OVERHEIDop.publicationIssue">279398</meta:user-defined>
    <meta:user-defined meta:name="OVERHEIDop.GmbID/DC.identifier">gmb-2023-279398</meta:user-defined>
    <meta:user-defined meta:name="OVERHEIDop.versieInformatie"/>
  </office:meta>
</office:document-meta>
</file>