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rd 8009 Grou, (11056570) realiseren van een nieuwe recreatie a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Burd 8009 Grou, (11056570) realiseren van een nieuwe recreatie ark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394</meta:user-defined>
    <meta:user-defined meta:name="OVERHEIDop.GmbID/DC.identifier">gmb-2023-279394</meta:user-defined>
    <meta:user-defined meta:name="OVERHEIDop.versieInformatie"/>
  </office:meta>
</office:document-meta>
</file>