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okhuisplein 40 Leeuwarden, (11057603) realiseren van 10 ligplaatsen voor elektrische sloep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Blokhuisplein 40 Leeuwarden, (11057603) realiseren van 10 ligplaatsen voor elektrische sloep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86</meta:user-defined>
    <meta:user-defined meta:name="OVERHEIDop.GmbID/DC.identifier">gmb-2023-279386</meta:user-defined>
    <meta:user-defined meta:name="OVERHEIDop.versieInformatie"/>
  </office:meta>
</office:document-meta>
</file>