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68, 1161 GB, realiseren van een op- en aanbouw, verzenddatum 22-06-2023, zaaknummer 7669836, olonummer 77723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37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7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7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IJweg 68, 1161 GB, realiseren van een op- en aanbouw, verzenddatum 22-06-2023, zaaknummer 7669836, olonummer 7772383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374</meta:user-defined>
    <meta:user-defined meta:name="OVERHEIDop.GmbID/DC.identifier">gmb-2023-279374</meta:user-defined>
    <meta:user-defined meta:name="OVERHEIDop.versieInformatie"/>
  </office:meta>
</office:document-meta>
</file>