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Stroweg 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besloten om de beslistermijn voor de aanvraag met zaaknummer Z2023-00000565 voor een omgevingsvergunning op locatie Stroweg 7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937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7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7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troweg 7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Stroweg 7 in Hengelo.</meta:user-defined>
    <meta:user-defined meta:name="OVERHEIDop.datumEindeReactietermijn">2023-08-07</meta:user-defined>
    <meta:user-defined meta:name="OVERHEIDop.terinzageleggingBG">https://jeleefomgeving.nl/inzien/001888730/43b9697e-11a7-11ee-8159-00505601133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79370</meta:user-defined>
    <meta:user-defined meta:name="OVERHEIDop.GmbID/DC.identifier">gmb-2023-279370</meta:user-defined>
    <meta:user-defined meta:name="OVERHEIDop.versieInformatie"/>
  </office:meta>
</office:document-meta>
</file>