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DEMONSTRATIE TATA STEEL JUNI 2023</text:p>
      <text:section text:name="regeling_id1-3-2" text:style-name="regeling">
        <text:section text:name="aanhef_id1-3-2-1" text:style-name="aanhef">
          <text:section text:name="preambule_id1-3-2-1-1" text:style-name="preambule">
            <text:p text:style-name="al">De burgemeester van de gemeente Velsen;</text:p>
            <text:p text:style-name="al"/>
            <text:p text:style-name="al">gelet op artikel 176 van de Gemeentewet;</text:p>
            <text:p text:style-name="al"/>
            <text:p text:style-name="al">overwegende dat: </text:p>
            <text:list text:style-name="id1-3-2-1-1-6">
              <text:list-item text:style-override="id1-3-2-1-1-6-1">
                <text:number>•</text:number>
                <text:p text:style-name="al">door Stichting Greenpeace Nederland (hierna: Greenpeace) is opgeroepen tot een actiedag op zaterdag 24 juni 2023 bij en gericht tegen Tata Steel Nederland B.V.; </text:p>
              </text:list-item>
              <text:list-item text:style-override="id1-3-2-1-1-6-2">
                <text:number>•</text:number>
                <text:p text:style-name="al">Greenpeace op vrijdag 23 juni 2023 een actiekamp organiseert om deze actiedag voor te bereiden;</text:p>
              </text:list-item>
              <text:list-item text:style-override="id1-3-2-1-1-6-3">
                <text:number>•</text:number>
                <text:p text:style-name="al">dit tentenkamp plaatsvindt in de beeldentuin ‘Een zee van staal’ aan de Reyndersweg in Wijk aan Zee;</text:p>
              </text:list-item>
              <text:list-item text:style-override="id1-3-2-1-1-6-4">
                <text:number>•</text:number>
                <text:p text:style-name="al">op basis van posts op sociale media en eerdere demonstraties de verwachting gerechtvaardigd is dat in ieder geval Extinction Rebellion en wellicht ook andere actiegroepen aansluiten bij de actie;</text:p>
              </text:list-item>
              <text:list-item text:style-override="id1-3-2-1-1-6-5">
                <text:number>•</text:number>
                <text:p text:style-name="al">uit politie-informatie blijkt dat door of in opdracht van Greenpeace de afgelopen periode verkenningen zijn gedaan op en rondom het terrein van Tata Steel; </text:p>
              </text:list-item>
              <text:list-item text:style-override="id1-3-2-1-1-6-6">
                <text:number>•</text:number>
                <text:p text:style-name="al">uit politie-informatie voorts blijkt dat zij voornemens zijn zich door middel van hulpmiddelen toegang te verschaffen tot het terrein van Tata Steel; </text:p>
              </text:list-item>
              <text:list-item text:style-override="id1-3-2-1-1-6-7">
                <text:number>•</text:number>
                <text:p text:style-name="al">het terrein van Tata Steel een bijzonder object is met een verhoogd veiligheidsrisico; </text:p>
              </text:list-item>
              <text:list-item text:style-override="id1-3-2-1-1-6-8">
                <text:number>•</text:number>
                <text:p text:style-name="al">op het terrein van Tata Steel een streng veiligheidsbeleid heerst vanwege de grote veiligheidsrisico’s die gepaard gaan met het productieproces; </text:p>
              </text:list-item>
              <text:list-item text:style-override="id1-3-2-1-1-6-9">
                <text:number>•</text:number>
                <text:p text:style-name="al">het binnendringen op het terrein van Tata Steel potentieel (levens)gevaarlijk is voor indringers;</text:p>
              </text:list-item>
              <text:list-item text:style-override="id1-3-2-1-1-6-10">
                <text:number>•</text:number>
                <text:p text:style-name="al">het binnendringen op het terrein van Tata Steel aanzienlijke gevolgen voor het milieu kan hebben en de (volks)gezondheid in gevaar kan brengen;</text:p>
              </text:list-item>
              <text:list-item text:style-override="id1-3-2-1-1-6-11">
                <text:number>•</text:number>
                <text:p text:style-name="al">het derhalve noodzakelijk is om ter handhaving van de openbare orde, de gezondheid en ter bescherming van de veiligheid voor personen en goederen, algemeen verbindende voorschriften te geven;</text:p>
              </text:list-item>
              <text:list-item text:style-override="id1-3-2-1-1-6-12">
                <text:number>•</text:number>
                <text:p text:style-name="al">de burgemeester op grond van artikel 176 van de Gemeentewet bevoegd is om in geval van oproerige beweging, van andere ernstige wanordelijkheden of rampen, dan wel van ernstige vrees voor het ontstaan daarvan, algemeen verbindende voorschriften te geven die ter handhaving van de openbare orde of ter beperking van gevaar nodig zijn;    </text:p>
              </text:list-item>
            </text:list>
            <text:p text:style-name="al"/>
            <text:p text:style-name="al">BESLUIT</text:p>
            <text:p text:style-name="al"/>
            <text:p text:style-name="al">vast te stellen de volgende nood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d onder Tata Steel: het gebied als bedoeld op de kaart in bijlage 1 bij deze verordening.</text:p>
          </text:section>
          <text:section text:name="artikel_id1-3-2-2-2" text:style-name="artikel">
            <text:p text:style-name="artikel_kop_titel"><text:span text:style-name="artikel_kop_label">Artikel</text:span> <text:span text:style-name="artikel_kop_nr">2</text:span> Verboden objecten</text:p>
            <text:list text:style-name="id1-3-2-2-2-2">
              <text:list-item text:style-override="id1-3-2-2-2-2">
                <text:number>1.</text:number>
                <text:p text:style-name="al">Het is eenieder verboden op of in de nabijheid van Tata Steel Nederland B.V. voorwerpen of stoffen bij zich te hebben, te dragen of te vervoeren die bestemd zijn of die gebruikt kunnen worden om omrechtmatig toegang te verschaffen tot het terrein van Tata Steel Nederland B.V. </text:p>
              </text:list-item>
              <text:list-item text:style-override="id1-3-2-2-2-3">
                <text:number>2.</text:number>
                <text:p text:style-name="al">Onder voorwerpen en stoffen als bedoeld in het eerste lid worden in ieder geval verstaan:</text:p>
              </text:list-item>
              <text:list-item text:style-override="id1-3-2-2-2-4">
                <text:number>a.</text:number>
                <text:p text:style-name="al">inklimmingsmaterialen, zoals ladders, trappen, planken en/of touwen;</text:p>
              </text:list-item>
              <text:list-item text:style-override="id1-3-2-2-2-5">
                <text:number>b.</text:number>
                <text:p text:style-name="al">bootjes of ander drijvend materiaal;</text:p>
              </text:list-item>
              <text:list-item text:style-override="id1-3-2-2-2-6">
                <text:number>c.</text:number>
                <text:p text:style-name="al">goederen om personen aan elkaar en/of aan roerende en/of onroerende zaken vast te maken, zoals tonnen, balken, lijm of kettingen;</text:p>
              </text:list-item>
              <text:list-item text:style-override="id1-3-2-2-2-7">
                <text:number>d.</text:number>
                <text:p text:style-name="al">werktuigen zoals scharen of tangen om zich onrechtmatig de toegang tot een gebouw of terrein te verschaffen, onrechtmatig sluitingen te openen of te verbreken.  </text:p>
              </text:list-item>
            </text:list>
          </text:section>
          <text:section text:name="artikel_id1-3-2-2-3" text:style-name="artikel">
            <text:p text:style-name="artikel_kop_titel"><text:span text:style-name="artikel_kop_label">Artikel</text:span> <text:span text:style-name="artikel_kop_nr">3</text:span> Verboden gedragingen </text:p>
            <text:list text:style-name="id1-3-2-2-3-2">
              <text:list-item text:style-override="id1-3-2-2-3-2-1">
                <text:number>1.</text:number>
                <text:p text:style-name="al">Het is eenieder verboden het terrein van Tata Steel Nederland B.V. te betreden op oneigenlijke wijze, bijvoorbeeld door over (toegangs-)hekken te klimmen of sloten open te breken. </text:p>
              </text:list-item>
              <text:list-item text:style-override="id1-3-2-2-3-2-2">
                <text:number>2.</text:number>
                <text:p text:style-name="al">Het is eenieder verboden op of in de directe nabijheid van het Tata Steel terrein open vuur te hebben.</text:p>
              </text:list-item>
            </text:list>
          </text:section>
          <text:section text:name="artikel_id1-3-2-2-4" text:style-name="artikel">
            <text:p text:style-name="artikel_kop_titel"><text:span text:style-name="artikel_kop_label">Artikel</text:span> <text:span text:style-name="artikel_kop_nr">4</text:span> Strafbaarstelling</text:p>
            <text:p text:style-name="al">Overtreding van het bepaalde bij of krachtens deze verordening is strafbaar op grond van artikel 443 van het Wetboek van Strafrecht.</text:p>
          </text:section>
          <text:section text:name="artikel_id1-3-2-2-5" text:style-name="artikel">
            <text:p text:style-name="artikel_kop_titel"><text:span text:style-name="artikel_kop_label">Artikel</text:span> <text:span text:style-name="artikel_kop_nr">5</text:span> Toezicht </text:p>
            <text:p text:style-name="al">De politie of buitengewoon opsporingsambtenaar is belast met de handhaving van de bepalingen van deze verordening. De politie of buitengewoon opsporingsambtenaar is bevoegd al die maatregelen te treffen en die bevelen te geven die zij noodzakelijk acht met het oog op de handhaving.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23 juni 2023 om 12:00 uur en geldt tot 26 juni 2023 om 7:00 uur. </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Noodverordening Demonstratie Tata Steel juni 2023.</text:p>
            <text:p text:style-name="al">IJmuiden, 23 juni 2023</text:p>
            <text:p text:style-name="al">De burgemeester van Velsen,</text:p>
            <text:p text:style-name="al"/>
            <text:p text:style-name="al">F.C. Dales </text:p>
            <text:p text:style-name="al">Bijlage 1: Bijlage bij noodverordening demonstratie Tata Steel juni 2023</text:p>
            <text:p text:style-name="al"/>
            <text:p text:style-name="al"/>
            <text:p text:style-name="al"/>
            <text:p text:style-name="al"/>
            <text:p text:style-name="al"/>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936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6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6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Openbare orde en veiligheid | Organisatie en beleid</meta:user-defined>
    <meta:user-defined meta:name="DC.source">Onbekend</meta:user-defined>
    <meta:user-defined meta:name="DCTERMS.alternative">Noodverordening Demonstratie Tata Steel juni 2023</meta:user-defined>
    <dc:language>nl</dc:language>
    <meta:user-defined meta:name="OVERHEIDop.locatietype/OVERHEIDop.gebiedsmarkering">Gemeente</meta:user-defined>
    <meta:user-defined meta:name="DC.title">NOODVERORDENING DEMONSTRATIE TATA STEEL JUNI 2023</meta:user-defined>
    <meta:user-defined meta:name="DCTERMS.W3CDTF/DCTERMS.available">2023-06-23</meta:user-defined>
    <meta:user-defined meta:name="DCTERMS.W3CDTF/OVERHEIDop.jaargang">2023</meta:user-defined>
    <meta:user-defined meta:name="OVERHEIDop.externeBijlage">Bijlage bij noodverordening kaart |exb-2023-31259</meta:user-defined>
    <meta:user-defined meta:name="OVERHEIDop.publicationIssue">279367</meta:user-defined>
    <meta:user-defined meta:name="OVERHEIDop.betreftRegeling">CVDR697918_1</meta:user-defined>
    <meta:user-defined meta:name="xs:date/OVERHEIDop.startdatum">2023-06-23</meta:user-defined>
    <meta:user-defined meta:name="xs:date/OVERHEIDop.einddatum">2023-06-27</meta:user-defined>
    <meta:user-defined meta:name="OVERHEIDop.GmbID/DC.identifier">gmb-2023-279367</meta:user-defined>
    <meta:user-defined meta:name="OVERHEIDop.versieInformatie"/>
  </office:meta>
</office:document-meta>
</file>