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melding gebruikmeerjarenvergunning voor schuttersfeest Willem Tell Loo, op locatie Loostraat 38 te Loo. In de periode 19 t/m 22 augustus 2023. Deze melding is geregistreerd onderzaaknummer 23SZ0541</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meerjarige vergunning is op 27 juli 2022verleend voor de jaren 2022-2023-2024 Hierdoor is het niet meer mogelijk bezwaar te maken tegen de meerjarige vergunning. Deze bekendmaking betreft alleen het melden van het geplande evenement zoals is opgenomen in de voorschriften van de meerjarige vergunning.</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936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 Loo</meta:user-defined>
    <dc:language>nl</dc:language>
    <meta:user-defined meta:name="OVERHEIDop.locatietype/OVERHEIDop.gebiedsmarkering">Adres</meta:user-defined>
    <meta:user-defined meta:name="DC.title">Kennisgeving besluit op aanvraag  melding APV/Bijzondere wetten Loo</meta:user-defined>
    <meta:user-defined meta:name="DCTERMS.W3CDTF/DCTERMS.available">2023-06-27</meta:user-defined>
    <meta:user-defined meta:name="DCTERMS.W3CDTF/OVERHEIDop.jaargang">2023</meta:user-defined>
    <meta:user-defined meta:name="OVERHEIDop.publicationIssue">279366</meta:user-defined>
    <meta:user-defined meta:name="OVERHEIDop.GmbID/DC.identifier">gmb-2023-279366</meta:user-defined>
    <meta:user-defined meta:name="OVERHEIDop.versieInformatie"/>
  </office:meta>
</office:document-meta>
</file>