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eppelweg 180 - OMV.23.06.00286 - meerdere locaties Hillegersberg-Schi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eppelweg 180, 3053GZ, kappen van 40 bomen ivm ernstig gevaar voor omvallen. Specifieke locaties Frans Halssingel, Kleiweg, Schiebroeksepark, De Pintostraat, Ankie Verbeek-Ohrlaan, Abeelweg, Junolaan, Schiebroeksepark, Terbregseweg, Ankie Verbeek-OhrlaanDonkersingel, Jasonweg, Prinses Beatrixplantsoen, Medusastraat, Adriaen van der Doeslaan, Melanchtonweg. Het aanvraagformulier en situatietekening(en) zijn als bijlage toegevoegd aan de publicatie (aanvraagdatum 22-06-2023, dossiernummer OMV.23.06.0028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936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6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6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Peppelweg 180 - OMV.23.06.00286 - meerdere locaties Hillegersberg-Schiebroek</meta:user-defined>
    <meta:user-defined meta:name="DCTERMS.W3CDTF/DCTERMS.available">2023-06-27</meta:user-defined>
    <meta:user-defined meta:name="DCTERMS.W3CDTF/OVERHEIDop.jaargang">2023</meta:user-defined>
    <meta:user-defined meta:name="OVERHEIDop.externeBijlage">aanvraag Peppelweg 180 OMV.23.06.00286|exb-2023-31244</meta:user-defined>
    <meta:user-defined meta:name="OVERHEIDop.externeBijlage"> Tekeningen Peppelweg 180 OMV.23.06.00286|exb-2023-31245</meta:user-defined>
    <meta:user-defined meta:name="OVERHEIDop.externeBijlage"> Tekeningen Peppelweg 180|exb-2023-31246</meta:user-defined>
    <meta:user-defined meta:name="OVERHEIDop.externeBijlage"> Tekeningen Peppelweg 180|exb-2023-31247</meta:user-defined>
    <meta:user-defined meta:name="OVERHEIDop.externeBijlage"> Tekeningen Peppelweg 180|exb-2023-31248</meta:user-defined>
    <meta:user-defined meta:name="OVERHEIDop.externeBijlage"> Tekeningen Peppelweg 180|exb-2023-31249</meta:user-defined>
    <meta:user-defined meta:name="OVERHEIDop.externeBijlage"> Tekeningen Peppelweg 180|exb-2023-31250</meta:user-defined>
    <meta:user-defined meta:name="OVERHEIDop.externeBijlage"> Tekeningen Peppelweg 180|exb-2023-31251</meta:user-defined>
    <meta:user-defined meta:name="OVERHEIDop.externeBijlage">Tekeningen Peppelweg 180|exb-2023-31252</meta:user-defined>
    <meta:user-defined meta:name="OVERHEIDop.externeBijlage"> Tekeningen Peppelweg 180|exb-2023-31253</meta:user-defined>
    <meta:user-defined meta:name="OVERHEIDop.externeBijlage"> Tekeningen Peppelweg 180|exb-2023-31254</meta:user-defined>
    <meta:user-defined meta:name="OVERHEIDop.externeBijlage"> Tekeningen Peppelweg 180|exb-2023-31255</meta:user-defined>
    <meta:user-defined meta:name="OVERHEIDop.externeBijlage"> Tekeningen Peppelweg 180|exb-2023-31256</meta:user-defined>
    <meta:user-defined meta:name="OVERHEIDop.externeBijlage"> Tekeningen Peppelweg 180|exb-2023-31257</meta:user-defined>
    <meta:user-defined meta:name="OVERHEIDop.publicationIssue">279365</meta:user-defined>
    <meta:user-defined meta:name="OVERHEIDop.GmbID/DC.identifier">gmb-2023-279365</meta:user-defined>
    <meta:user-defined meta:name="OVERHEIDop.versieInformatie"/>
  </office:meta>
</office:document-meta>
</file>