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apconstructie aan Pannekoekendijk 11 A en 11 B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0 juni 2023, <text:span text:style-name="nadrukvet">Pannekoekendijk 11 A en 11 B</text:span>, het wijzigen van een kapconstructie (op de verleende vergunning zaaknr. 374601-2022) (14925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6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49253-2023</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een kapconstructie aan Pannekoekendijk 11 A en 11 B te Erica</meta:user-defined>
    <meta:user-defined meta:name="DCTERMS.W3CDTF/DCTERMS.available">2023-06-27</meta:user-defined>
    <meta:user-defined meta:name="DCTERMS.W3CDTF/OVERHEIDop.jaargang">2023</meta:user-defined>
    <meta:user-defined meta:name="OVERHEIDop.publicationIssue">279364</meta:user-defined>
    <meta:user-defined meta:name="OVERHEIDop.GmbID/DC.identifier">gmb-2023-279364</meta:user-defined>
    <meta:user-defined meta:name="OVERHEIDop.versieInformatie"/>
  </office:meta>
</office:document-meta>
</file>